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59in" text:min-label-width="0.0937in"/>
        <style:text-properties style:font-name="Times New Roman"/>
      </text:list-level-style-bullet>
      <text:list-level-style-bullet text:level="2" text:bullet-char="•">
        <style:list-level-properties text:space-before="0.6812in" text:min-label-width="0.0937in"/>
      </text:list-level-style-bullet>
      <text:list-level-style-bullet text:level="3" text:bullet-char="•">
        <style:list-level-properties text:space-before="1.3777in" text:min-label-width="0.0937in"/>
      </text:list-level-style-bullet>
      <text:list-level-style-bullet text:level="4" text:bullet-char="•">
        <style:list-level-properties text:space-before="2.0743in" text:min-label-width="0.0937in"/>
      </text:list-level-style-bullet>
      <text:list-level-style-bullet text:level="5" text:bullet-char="•">
        <style:list-level-properties text:space-before="2.7715in" text:min-label-width="0.0937in"/>
      </text:list-level-style-bullet>
      <text:list-level-style-bullet text:level="6" text:bullet-char="•">
        <style:list-level-properties text:space-before="3.468in" text:min-label-width="0.0937in"/>
      </text:list-level-style-bullet>
      <text:list-level-style-bullet text:level="7" text:bullet-char="•">
        <style:list-level-properties text:space-before="4.1645in" text:min-label-width="0.0937in"/>
      </text:list-level-style-bullet>
      <text:list-level-style-bullet text:level="8" text:bullet-char="•">
        <style:list-level-properties text:space-before="4.8618in" text:min-label-width="0.0937in"/>
      </text:list-level-style-bullet>
      <text:list-level-style-bullet text:level="9" text:bullet-char="•">
        <style:list-level-properties text:space-before="5.5583in" text:min-label-width="0.0937in"/>
      </text:list-level-style-bullet>
    </text:list-style>
    <style:style style:name="P1" style:parent-style-name="Normal" style:master-page-name="MP0" style:family="paragraph">
      <style:paragraph-properties fo:margin-top="0.0069in" style:page-number="1"/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Heading2" style:family="paragraph">
      <style:paragraph-properties fo:margin-top="0.0479in" fo:margin-left="2.1069in">
        <style:tab-stops/>
      </style:paragraph-properties>
    </style:style>
    <style:style style:name="T1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" style:parent-style-name="Textoindependiente" style:family="paragraph">
      <style:paragraph-properties fo:margin-top="0.05in" fo:margin-left="2.2055in" fo:margin-right="1.5555in" fo:text-indent="-1.0472in">
        <style:tab-stops/>
      </style:paragraph-properties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0.0312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06in"/>
    </style:style>
    <style:style style:name="P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Heading3" style:family="paragraph">
      <style:paragraph-properties fo:margin-top="0.05in"/>
    </style:style>
    <style:style style:name="T44" style:parent-style-name="Fuentedepárrafopredeter." style:family="text">
      <style:text-properties fo:letter-spacing="-0.0006in"/>
    </style:style>
    <style:style style:name="P45" style:parent-style-name="Normal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6" style:parent-style-name="Textoindependiente" style:family="paragraph">
      <style:paragraph-properties fo:margin-right="0.0784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0.0034in"/>
    </style:style>
    <style:style style:name="T49" style:parent-style-name="Fuentedepárrafopredeter." style:family="text">
      <style:text-properties fo:letter-spacing="0.0013in"/>
    </style:style>
    <style:style style:name="T50" style:parent-style-name="Fuentedepárrafopredeter." style:family="text">
      <style:text-properties fo:letter-spacing="0.0034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0.0027in"/>
    </style:style>
    <style:style style:name="T53" style:parent-style-name="Fuentedepárrafopredeter." style:family="text">
      <style:text-properties fo:letter-spacing="0.0013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034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0.0034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034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0.0013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0.0013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0.0034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034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0.0034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0.0013in"/>
    </style:style>
    <style:style style:name="T72" style:parent-style-name="Fuentedepárrafopredeter." style:family="text">
      <style:text-properties fo:letter-spacing="0.0013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0.0013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034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034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034in"/>
    </style:style>
    <style:style style:name="T81" style:parent-style-name="Fuentedepárrafopredeter." style:family="text">
      <style:text-properties fo:letter-spacing="0.0409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P87" style:parent-style-name="Normal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T88" style:parent-style-name="Fuentedepárrafopredeter." style:family="text">
      <style:text-properties fo:letter-spacing="-0.0006in"/>
    </style:style>
    <style:style style:name="P89" style:parent-style-name="Normal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076in"/>
    </style:style>
    <style:style style:name="T92" style:parent-style-name="Fuentedepárrafopredeter." style:family="text">
      <style:text-properties fo:letter-spacing="0.0062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062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0.0062in"/>
    </style:style>
    <style:style style:name="T97" style:parent-style-name="Fuentedepárrafopredeter." style:family="text">
      <style:text-properties fo:letter-spacing="0.009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0.0069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069in"/>
    </style:style>
    <style:style style:name="T102" style:parent-style-name="Fuentedepárrafopredeter." style:family="text">
      <style:text-properties fo:letter-spacing="0.0083in"/>
    </style:style>
    <style:style style:name="T103" style:parent-style-name="Fuentedepárrafopredeter." style:family="text">
      <style:text-properties fo:letter-spacing="0.0083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07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09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0.0083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0.0069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083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0.0083in"/>
    </style:style>
    <style:style style:name="T116" style:parent-style-name="Fuentedepárrafopredeter." style:family="text">
      <style:text-properties fo:letter-spacing="0.002in"/>
    </style:style>
    <style:style style:name="T117" style:parent-style-name="Fuentedepárrafopredeter." style:family="text">
      <style:text-properties fo:letter-spacing="0.0069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0.0083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0.0083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076in"/>
    </style:style>
    <style:style style:name="T124" style:parent-style-name="Fuentedepárrafopredeter." style:family="text">
      <style:text-properties fo:letter-spacing="0.049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P13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39" style:parent-style-name="Normal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40" style:parent-style-name="Textoindependiente" style:family="paragraph">
      <style:paragraph-properties fo:text-align="justify" fo:margin-top="0.05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P160" style:parent-style-name="Normal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61" style:parent-style-name="Heading3" style:family="paragraph">
      <style:paragraph-properties fo:text-align="justify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-0.0006in"/>
    </style:style>
    <style:style style:name="P165" style:parent-style-name="Normal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66" style:parent-style-name="Textoindependiente" style:family="paragraph">
      <style:paragraph-properties fo:text-align="justify" fo:margin-right="0.0777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076in"/>
    </style:style>
    <style:style style:name="T169" style:parent-style-name="Fuentedepárrafopredeter." style:family="text">
      <style:text-properties fo:letter-spacing="0.0104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097in"/>
    </style:style>
    <style:style style:name="T172" style:parent-style-name="Fuentedepárrafopredeter." style:family="text">
      <style:text-properties fo:letter-spacing="0.0083in"/>
    </style:style>
    <style:style style:name="T173" style:parent-style-name="Fuentedepárrafopredeter." style:family="text">
      <style:text-properties fo:letter-spacing="0.0097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097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104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097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0.0097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97in"/>
    </style:style>
    <style:style style:name="T184" style:parent-style-name="Fuentedepárrafopredeter." style:family="text">
      <style:text-properties fo:letter-spacing="0.0083in"/>
    </style:style>
    <style:style style:name="T185" style:parent-style-name="Fuentedepárrafopredeter." style:family="text">
      <style:text-properties fo:letter-spacing="0.0097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097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097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104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479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2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P202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03" style:parent-style-name="Textoindependiente" style:family="paragraph">
      <style:paragraph-properties fo:line-height="200%" fo:margin-right="1.5319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32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2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0.0451in"/>
    </style:style>
    <style:style style:name="T237" style:parent-style-name="Fuentedepárrafopredeter." style:family="text">
      <style:text-properties fo:font-weight="bold" style:font-weight-asian="bold" fo:letter-spacing="-0.0006in"/>
    </style:style>
    <style:style style:name="P238" style:parent-style-name="Textoindependiente" style:family="paragraph">
      <style:paragraph-properties fo:text-align="justify" fo:margin-top="0.002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2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06in"/>
    </style:style>
    <style:style style:name="P253" style:parent-style-name="Normal" style:family="paragraph">
      <style:text-properties style:font-name="Times New Roman" style:font-name-asian="Times New Roman" style:font-name-complex="Times New Roman"/>
    </style:style>
    <style:style style:name="P254" style:parent-style-name="Textoindependiente" style:family="paragraph">
      <style:paragraph-properties fo:text-align="justify" fo:margin-right="0.0743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0.0048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048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034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048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048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027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034in"/>
    </style:style>
    <style:style style:name="T269" style:parent-style-name="Fuentedepárrafopredeter." style:family="text">
      <style:text-properties fo:letter-spacing="0.0034in"/>
    </style:style>
    <style:style style:name="T270" style:parent-style-name="Fuentedepárrafopredeter." style:family="text">
      <style:text-properties fo:letter-spacing="0.0041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034in"/>
    </style:style>
    <style:style style:name="T273" style:parent-style-name="Fuentedepárrafopredeter." style:family="text">
      <style:text-properties fo:letter-spacing="0.0048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0.009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048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0.0048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0.0048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048in"/>
    </style:style>
    <style:style style:name="T284" style:parent-style-name="Fuentedepárrafopredeter." style:family="text">
      <style:text-properties fo:letter-spacing="0.052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0.0354in"/>
    </style:style>
    <style:style style:name="T287" style:parent-style-name="Fuentedepárrafopredeter." style:family="text">
      <style:text-properties fo:letter-spacing="0.0347in"/>
    </style:style>
    <style:style style:name="T288" style:parent-style-name="Fuentedepárrafopredeter." style:family="text">
      <style:text-properties fo:letter-spacing="0.0347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0.0347in"/>
    </style:style>
    <style:style style:name="T291" style:parent-style-name="Fuentedepárrafopredeter." style:family="text">
      <style:text-properties fo:letter-spacing="0.0368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368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347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354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0.0347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0.0347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368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0.0361in"/>
    </style:style>
    <style:style style:name="T306" style:parent-style-name="Fuentedepárrafopredeter." style:family="text">
      <style:text-properties fo:letter-spacing="0.0347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347in"/>
    </style:style>
    <style:style style:name="T309" style:parent-style-name="Fuentedepárrafopredeter." style:family="text">
      <style:text-properties fo:letter-spacing="0.0354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409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06in"/>
    </style:style>
    <style:style style:name="P319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0" style:parent-style-name="Textoindependiente" style:family="paragraph">
      <style:paragraph-properties fo:text-align="justify" fo:margin-right="0.0715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83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83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97in"/>
    </style:style>
    <style:style style:name="T327" style:parent-style-name="Fuentedepárrafopredeter." style:family="text">
      <style:text-properties fo:letter-spacing="-0.0097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83in"/>
    </style:style>
    <style:style style:name="T330" style:parent-style-name="Fuentedepárrafopredeter." style:family="text">
      <style:text-properties fo:letter-spacing="-0.0097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83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83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83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97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76in"/>
    </style:style>
    <style:style style:name="T341" style:parent-style-name="Fuentedepárrafopredeter." style:family="text">
      <style:text-properties fo:letter-spacing="-0.0083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104in"/>
    </style:style>
    <style:style style:name="T344" style:parent-style-name="Fuentedepárrafopredeter." style:family="text">
      <style:text-properties fo:letter-spacing="-0.0097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83in"/>
    </style:style>
    <style:style style:name="T347" style:parent-style-name="Fuentedepárrafopredeter." style:family="text">
      <style:text-properties fo:letter-spacing="-0.009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52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06in"/>
    </style:style>
    <style:style style:name="P360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61" style:parent-style-name="Textoindependiente" style:family="paragraph">
      <style:paragraph-properties fo:text-align="justify" fo:margin-right="0.0763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69in"/>
    </style:style>
    <style:style style:name="T364" style:parent-style-name="Fuentedepárrafopredeter." style:family="text">
      <style:text-properties fo:letter-spacing="-0.0069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62in"/>
    </style:style>
    <style:style style:name="T367" style:parent-style-name="Fuentedepárrafopredeter." style:family="text">
      <style:text-properties fo:letter-spacing="-0.0069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62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62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62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69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69in"/>
    </style:style>
    <style:style style:name="T378" style:parent-style-name="Fuentedepárrafopredeter." style:family="text">
      <style:text-properties fo:letter-spacing="-0.0069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83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62in"/>
    </style:style>
    <style:style style:name="T383" style:parent-style-name="Fuentedepárrafopredeter." style:family="text">
      <style:text-properties fo:letter-spacing="-0.0069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69in"/>
    </style:style>
    <style:style style:name="T386" style:parent-style-name="Fuentedepárrafopredeter." style:family="text">
      <style:text-properties fo:letter-spacing="-0.0069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69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69in"/>
    </style:style>
    <style:style style:name="T391" style:parent-style-name="Fuentedepárrafopredeter." style:family="text">
      <style:text-properties fo:letter-spacing="-0.0062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69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0.0423in"/>
    </style:style>
    <style:style style:name="T396" style:parent-style-name="Fuentedepárrafopredeter." style:family="text">
      <style:text-properties fo:letter-spacing="-0.0006in"/>
    </style:style>
    <style:style style:name="P397" style:parent-style-name="Normal" style:family="paragraph">
      <style:text-properties style:font-name="Times New Roman" style:font-name-asian="Times New Roman" style:font-name-complex="Times New Roman"/>
    </style:style>
    <style:style style:name="P398" style:parent-style-name="Textoindependiente" style:family="paragraph">
      <style:paragraph-properties fo:text-align="justify" fo:margin-right="0.0777in"/>
    </style:style>
    <style:style style:name="T399" style:parent-style-name="Fuentedepárrafopredeter." style:family="text">
      <style:text-properties fo:letter-spacing="0.0138in"/>
    </style:style>
    <style:style style:name="T400" style:parent-style-name="Fuentedepárrafopredeter." style:family="text">
      <style:text-properties fo:letter-spacing="0.0159in"/>
    </style:style>
    <style:style style:name="T401" style:parent-style-name="Fuentedepárrafopredeter." style:family="text">
      <style:text-properties fo:letter-spacing="0.0138in"/>
    </style:style>
    <style:style style:name="T402" style:parent-style-name="Fuentedepárrafopredeter." style:family="text">
      <style:text-properties fo:letter-spacing="0.0138in"/>
    </style:style>
    <style:style style:name="T403" style:parent-style-name="Fuentedepárrafopredeter." style:family="text">
      <style:text-properties fo:letter-spacing="0.0145in"/>
    </style:style>
    <style:style style:name="T404" style:parent-style-name="Fuentedepárrafopredeter." style:family="text">
      <style:text-properties fo:letter-spacing="0.0284in"/>
    </style:style>
    <style:style style:name="T405" style:parent-style-name="Fuentedepárrafopredeter." style:family="text">
      <style:text-properties fo:letter-spacing="0.0138in"/>
    </style:style>
    <style:style style:name="T406" style:parent-style-name="Fuentedepárrafopredeter." style:family="text">
      <style:text-properties fo:letter-spacing="0.0145in"/>
    </style:style>
    <style:style style:name="T407" style:parent-style-name="Fuentedepárrafopredeter." style:family="text">
      <style:text-properties fo:letter-spacing="0.0159in"/>
    </style:style>
    <style:style style:name="T408" style:parent-style-name="Fuentedepárrafopredeter." style:family="text">
      <style:text-properties fo:letter-spacing="0.0159in"/>
    </style:style>
    <style:style style:name="T409" style:parent-style-name="Fuentedepárrafopredeter." style:family="text">
      <style:text-properties fo:letter-spacing="0.0138in"/>
    </style:style>
    <style:style style:name="T410" style:parent-style-name="Fuentedepárrafopredeter." style:family="text">
      <style:text-properties fo:letter-spacing="0.0159in"/>
    </style:style>
    <style:style style:name="T411" style:parent-style-name="Fuentedepárrafopredeter." style:family="text">
      <style:text-properties fo:letter-spacing="0.0118in"/>
    </style:style>
    <style:style style:name="T412" style:parent-style-name="Fuentedepárrafopredeter." style:family="text">
      <style:text-properties fo:letter-spacing="0.0138in"/>
    </style:style>
    <style:style style:name="T413" style:parent-style-name="Fuentedepárrafopredeter." style:family="text">
      <style:text-properties fo:letter-spacing="0.0305in"/>
    </style:style>
    <style:style style:name="T414" style:parent-style-name="Fuentedepárrafopredeter." style:family="text">
      <style:text-properties fo:letter-spacing="0.0145in"/>
    </style:style>
    <style:style style:name="T415" style:parent-style-name="Fuentedepárrafopredeter." style:family="text">
      <style:text-properties fo:letter-spacing="0.0145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145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0.0145in"/>
    </style:style>
    <style:style style:name="T420" style:parent-style-name="Fuentedepárrafopredeter." style:family="text">
      <style:text-properties fo:letter-spacing="0.0145in"/>
    </style:style>
    <style:style style:name="T421" style:parent-style-name="Fuentedepárrafopredeter." style:family="text">
      <style:text-properties fo:letter-spacing="0.0131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0.0145in"/>
    </style:style>
    <style:style style:name="T424" style:parent-style-name="Fuentedepárrafopredeter." style:family="text">
      <style:text-properties fo:letter-spacing="0.0138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145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145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0.0145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152in"/>
    </style:style>
    <style:style style:name="T433" style:parent-style-name="Fuentedepárrafopredeter." style:family="text">
      <style:text-properties fo:letter-spacing="0.0243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06in"/>
    </style:style>
    <style:style style:name="P440" style:parent-style-name="Normal" style:family="paragraph">
      <style:text-properties style:font-name="Times New Roman" style:font-name-asian="Times New Roman" style:font-name-complex="Times New Roman"/>
    </style:style>
    <style:style style:name="P441" style:parent-style-name="Textoindependiente" style:family="paragraph">
      <style:paragraph-properties fo:text-align="justify" fo:margin-right="0.075in"/>
    </style:style>
    <style:style style:name="T442" style:parent-style-name="Fuentedepárrafopredeter." style:family="text">
      <style:text-properties fo:letter-spacing="0.0319in"/>
    </style:style>
    <style:style style:name="T443" style:parent-style-name="Fuentedepárrafopredeter." style:family="text">
      <style:text-properties fo:letter-spacing="0.0326in"/>
    </style:style>
    <style:style style:name="T444" style:parent-style-name="Fuentedepárrafopredeter." style:family="text">
      <style:text-properties fo:letter-spacing="0.0298in"/>
    </style:style>
    <style:style style:name="T445" style:parent-style-name="Fuentedepárrafopredeter." style:family="text">
      <style:text-properties fo:letter-spacing="0.0354in"/>
    </style:style>
    <style:style style:name="T446" style:parent-style-name="Fuentedepárrafopredeter." style:family="text">
      <style:text-properties fo:letter-spacing="0.0298in"/>
    </style:style>
    <style:style style:name="T447" style:parent-style-name="Fuentedepárrafopredeter." style:family="text">
      <style:text-properties fo:letter-spacing="0.0326in"/>
    </style:style>
    <style:style style:name="T448" style:parent-style-name="Fuentedepárrafopredeter." style:family="text">
      <style:text-properties fo:letter-spacing="0.0333in"/>
    </style:style>
    <style:style style:name="T449" style:parent-style-name="Fuentedepárrafopredeter." style:family="text">
      <style:text-properties fo:letter-spacing="0.034in"/>
    </style:style>
    <style:style style:name="T450" style:parent-style-name="Fuentedepárrafopredeter." style:family="text">
      <style:text-properties fo:letter-spacing="0.034in"/>
    </style:style>
    <style:style style:name="T451" style:parent-style-name="Fuentedepárrafopredeter." style:family="text">
      <style:text-properties fo:letter-spacing="0.0326in"/>
    </style:style>
    <style:style style:name="T452" style:parent-style-name="Fuentedepárrafopredeter." style:family="text">
      <style:text-properties fo:letter-spacing="0.0326in"/>
    </style:style>
    <style:style style:name="T453" style:parent-style-name="Fuentedepárrafopredeter." style:family="text">
      <style:text-properties fo:letter-spacing="0.034in"/>
    </style:style>
    <style:style style:name="T454" style:parent-style-name="Fuentedepárrafopredeter." style:family="text">
      <style:text-properties fo:letter-spacing="0.0298in"/>
    </style:style>
    <style:style style:name="T455" style:parent-style-name="Fuentedepárrafopredeter." style:family="text">
      <style:text-properties fo:letter-spacing="0.0347in"/>
    </style:style>
    <style:style style:name="T456" style:parent-style-name="Fuentedepárrafopredeter." style:family="text">
      <style:text-properties fo:letter-spacing="0.0298in"/>
    </style:style>
    <style:style style:name="T457" style:parent-style-name="Fuentedepárrafopredeter." style:family="text">
      <style:text-properties fo:letter-spacing="0.0326in"/>
    </style:style>
    <style:style style:name="T458" style:parent-style-name="Fuentedepárrafopredeter." style:family="text">
      <style:text-properties fo:letter-spacing="0.034in"/>
    </style:style>
    <style:style style:name="T459" style:parent-style-name="Fuentedepárrafopredeter." style:family="text">
      <style:text-properties fo:letter-spacing="0.0333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0.0312in"/>
    </style:style>
    <style:style style:name="T462" style:parent-style-name="Fuentedepárrafopredeter." style:family="text">
      <style:text-properties fo:letter-spacing="0.0319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0.0326in"/>
    </style:style>
    <style:style style:name="T465" style:parent-style-name="Fuentedepárrafopredeter." style:family="text">
      <style:text-properties fo:letter-spacing="0.0312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0.0326in"/>
    </style:style>
    <style:style style:name="T468" style:parent-style-name="Fuentedepárrafopredeter." style:family="text">
      <style:text-properties fo:letter-spacing="0.0312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319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0.0298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041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0.0048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0.0048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0.0034in"/>
    </style:style>
    <style:style style:name="T481" style:parent-style-name="Fuentedepárrafopredeter." style:family="text">
      <style:text-properties fo:letter-spacing="0.0034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027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055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048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0.0055in"/>
    </style:style>
    <style:style style:name="T490" style:parent-style-name="Fuentedepárrafopredeter." style:family="text">
      <style:text-properties fo:letter-spacing="0.0034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0.0048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0.0048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0.0048in"/>
    </style:style>
    <style:style style:name="T497" style:parent-style-name="Fuentedepárrafopredeter." style:family="text">
      <style:text-properties fo:letter-spacing="0.0034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0.0027in"/>
    </style:style>
    <style:style style:name="T500" style:parent-style-name="Fuentedepárrafopredeter." style:family="text">
      <style:text-properties fo:letter-spacing="0.0034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506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2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13in"/>
    </style:style>
    <style:style style:name="P510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27" style:parent-style-name="Heading3" style:family="paragraph">
      <style:paragraph-properties fo:margin-top="0.05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06in"/>
    </style:style>
    <style:style style:name="P533" style:parent-style-name="Normal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0.0027in"/>
    </style:style>
    <style:style style:name="T537" style:parent-style-name="Fuentedepárrafopredeter." style:family="text">
      <style:text-properties fo:letter-spacing="-0.0027in"/>
    </style:style>
    <style:style style:name="T538" style:parent-style-name="Fuentedepárrafopredeter." style:family="text">
      <style:text-properties fo:letter-spacing="0.0027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0.0069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0.0034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0.0451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-0.0013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-0.0013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-0.0006in"/>
    </style:style>
    <style:style style:name="P56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68" style:family="table-column">
      <style:table-column-properties style:column-width="3.1506in" style:use-optimal-column-width="false"/>
    </style:style>
    <style:style style:name="TableColumn569" style:family="table-column">
      <style:table-column-properties style:column-width="1.1805in" style:use-optimal-column-width="false"/>
    </style:style>
    <style:style style:name="TableColumn570" style:family="table-column">
      <style:table-column-properties style:column-width="1.1819in" style:use-optimal-column-width="false"/>
    </style:style>
    <style:style style:name="TableColumn571" style:family="table-column">
      <style:table-column-properties style:column-width="1.1819in" style:use-optimal-column-width="false"/>
    </style:style>
    <style:style style:name="Table567" style:family="table">
      <style:table-properties style:width="6.6951in" fo:margin-left="0.127in" table:align="left"/>
    </style:style>
    <style:style style:name="TableRow572" style:family="table-row">
      <style:table-row-properties style:row-height="0.1868in" style:use-optimal-row-height="false"/>
    </style:style>
    <style:style style:name="TableCell573" style:family="table-cell">
      <style:table-cell-properties fo:border="0.0138in solid #000000" fo:background-color="#C0C0C0" fo:padding-top="0in" fo:padding-left="0in" fo:padding-bottom="0in" fo:padding-right="0in"/>
    </style:style>
    <style:style style:name="P574" style:parent-style-name="TableParagraph" style:family="paragraph">
      <style:paragraph-properties fo:line-height="0.1743in" fo:margin-left="0.0423in">
        <style:tab-stops/>
      </style:paragraph-properties>
    </style:style>
    <style:style style:name="T575" style:parent-style-name="Fuentedepárrafopredeter." style:family="text">
      <style:text-properties style:font-name="Times New Roman" fo:font-weight="bold" style:font-weight-asian="bold"/>
    </style:style>
    <style:style style:name="TableCell576" style:family="table-cell">
      <style:table-cell-properties fo:border="0.0138in solid #000000" fo:background-color="#C0C0C0" fo:padding-top="0in" fo:padding-left="0in" fo:padding-bottom="0in" fo:padding-right="0in"/>
    </style:style>
    <style:style style:name="TableCell577" style:family="table-cell">
      <style:table-cell-properties fo:border="0.0138in solid #000000" fo:background-color="#C0C0C0" fo:padding-top="0in" fo:padding-left="0in" fo:padding-bottom="0in" fo:padding-right="0in"/>
    </style:style>
    <style:style style:name="TableCell578" style:family="table-cell">
      <style:table-cell-properties fo:border="0.0138in solid #000000" fo:background-color="#C0C0C0" fo:padding-top="0in" fo:padding-left="0in" fo:padding-bottom="0in" fo:padding-right="0in"/>
    </style:style>
    <style:style style:name="TableRow579" style:family="table-row">
      <style:table-row-properties style:row-height="0.1847in" style:use-optimal-row-height="false"/>
    </style:style>
    <style:style style:name="TableCell580" style:family="table-cell">
      <style:table-cell-properties fo:border="0.0138in solid #000000" fo:background-color="#C0C0C0" fo:padding-top="0in" fo:padding-left="0in" fo:padding-bottom="0in" fo:padding-right="0in"/>
    </style:style>
    <style:style style:name="TableCell581" style:family="table-cell">
      <style:table-cell-properties fo:border="0.0138in solid #000000" fo:background-color="#C0C0C0" fo:padding-top="0in" fo:padding-left="0in" fo:padding-bottom="0in" fo:padding-right="0in"/>
    </style:style>
    <style:style style:name="P582" style:parent-style-name="TableParagraph" style:family="paragraph">
      <style:paragraph-properties fo:line-height="0.1736in" fo:margin-left="0.5555in">
        <style:tab-stops/>
      </style:paragraph-properties>
    </style:style>
    <style:style style:name="T583" style:parent-style-name="Fuentedepárrafopredeter." style:family="text">
      <style:text-properties style:font-name="Times New Roman" fo:font-weight="bold" style:font-weight-asian="bold" fo:letter-spacing="-0.0006in"/>
    </style:style>
    <style:style style:name="TableCell584" style:family="table-cell">
      <style:table-cell-properties fo:border="0.0138in solid #000000" fo:background-color="#C0C0C0" fo:padding-top="0in" fo:padding-left="0in" fo:padding-bottom="0in" fo:padding-right="0in"/>
    </style:style>
    <style:style style:name="P585" style:parent-style-name="TableParagraph" style:family="paragraph">
      <style:paragraph-properties fo:text-align="end" fo:line-height="0.1736in" fo:margin-right="0.0409in"/>
    </style:style>
    <style:style style:name="T586" style:parent-style-name="Fuentedepárrafopredeter." style:family="text">
      <style:text-properties style:font-name="Times New Roman" fo:font-weight="bold" style:font-weight-asian="bold"/>
    </style:style>
    <style:style style:name="TableCell587" style:family="table-cell">
      <style:table-cell-properties fo:border="0.0138in solid #000000" fo:background-color="#C0C0C0" fo:padding-top="0in" fo:padding-left="0in" fo:padding-bottom="0in" fo:padding-right="0in"/>
    </style:style>
    <style:style style:name="P588" style:parent-style-name="TableParagraph" style:family="paragraph">
      <style:paragraph-properties fo:text-align="end" fo:line-height="0.1736in" fo:margin-right="0.0409in"/>
    </style:style>
    <style:style style:name="T589" style:parent-style-name="Fuentedepárrafopredeter." style:family="text">
      <style:text-properties style:font-name="Times New Roman" fo:font-weight="bold" style:font-weight-asian="bold"/>
    </style:style>
    <style:style style:name="TableRow590" style:family="table-row">
      <style:table-row-properties style:row-height="0.3618in" style:use-optimal-row-height="false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TableParagraph" style:family="paragraph">
      <style:paragraph-properties fo:line-height="0.1722in" fo:margin-left="0.0423in">
        <style:tab-stops/>
      </style:paragraph-properties>
    </style:style>
    <style:style style:name="T593" style:parent-style-name="Fuentedepárrafopredeter." style:family="text">
      <style:text-properties style:font-name="Times New Roman" fo:letter-spacing="-0.0006in"/>
    </style:style>
    <style:style style:name="T594" style:parent-style-name="Fuentedepárrafopredeter." style:family="text">
      <style:text-properties style:font-name="Times New Roman"/>
    </style:style>
    <style:style style:name="T595" style:parent-style-name="Fuentedepárrafopredeter." style:family="text">
      <style:text-properties style:font-name="Times New Roman" fo:letter-spacing="-0.0006in"/>
    </style:style>
    <style:style style:name="T596" style:parent-style-name="Fuentedepárrafopredeter." style:family="text">
      <style:text-properties style:font-name="Times New Roman" fo:letter-spacing="0.0006in"/>
    </style:style>
    <style:style style:name="T597" style:parent-style-name="Fuentedepárrafopredeter." style:family="text">
      <style:text-properties style:font-name="Times New Roman" fo:letter-spacing="-0.0013in"/>
    </style:style>
    <style:style style:name="T598" style:parent-style-name="Fuentedepárrafopredeter." style:family="text">
      <style:text-properties style:font-name="Times New Roman"/>
    </style:style>
    <style:style style:name="T599" style:parent-style-name="Fuentedepárrafopredeter." style:family="text">
      <style:text-properties style:font-name="Times New Roman" fo:letter-spacing="-0.0006in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2" style:parent-style-name="TableParagraph" style:family="paragraph">
      <style:paragraph-properties fo:margin-left="0.3222in">
        <style:tab-stops/>
      </style:paragraph-properties>
    </style:style>
    <style:style style:name="T603" style:parent-style-name="Fuentedepárrafopredeter." style:family="text">
      <style:text-properties style:font-name="Times New Roman" fo:letter-spacing="-0.0006in"/>
    </style:style>
    <style:style style:name="TableCell604" style:family="table-cell">
      <style:table-cell-properties fo:border="0.0138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6" style:parent-style-name="TableParagraph" style:family="paragraph">
      <style:paragraph-properties fo:margin-left="0.4388in">
        <style:tab-stops/>
      </style:paragraph-properties>
    </style:style>
    <style:style style:name="T607" style:parent-style-name="Fuentedepárrafopredeter." style:family="text">
      <style:text-properties style:font-name="Times New Roman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10" style:parent-style-name="TableParagraph" style:family="paragraph">
      <style:paragraph-properties fo:margin-left="0.3243in">
        <style:tab-stops/>
      </style:paragraph-properties>
    </style:style>
    <style:style style:name="T611" style:parent-style-name="Fuentedepárrafopredeter." style:family="text">
      <style:text-properties style:font-name="Times New Roman" fo:letter-spacing="-0.0006in"/>
    </style:style>
    <style:style style:name="TableRow612" style:family="table-row">
      <style:table-row-properties style:row-height="0.3618in" style:use-optimal-row-height="false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paragraph-properties fo:line-height="0.1722in" fo:margin-left="0.0423in">
        <style:tab-stops/>
      </style:paragraph-properties>
    </style:style>
    <style:style style:name="T615" style:parent-style-name="Fuentedepárrafopredeter." style:family="text">
      <style:text-properties style:font-name="Times New Roman" fo:letter-spacing="-0.0006in"/>
    </style:style>
    <style:style style:name="T616" style:parent-style-name="Fuentedepárrafopredeter." style:family="text">
      <style:text-properties style:font-name="Times New Roman" fo:letter-spacing="0.0006in"/>
    </style:style>
    <style:style style:name="T617" style:parent-style-name="Fuentedepárrafopredeter." style:family="text">
      <style:text-properties style:font-name="Times New Roman" fo:letter-spacing="-0.0006in"/>
    </style:style>
    <style:style style:name="T618" style:parent-style-name="Fuentedepárrafopredeter." style:family="text">
      <style:text-properties style:font-name="Times New Roman"/>
    </style:style>
    <style:style style:name="T619" style:parent-style-name="Fuentedepárrafopredeter." style:family="text">
      <style:text-properties style:font-name="Times New Roman" fo:letter-spacing="-0.0006in"/>
    </style:style>
    <style:style style:name="T620" style:parent-style-name="Fuentedepárrafopredeter." style:family="text">
      <style:text-properties style:font-name="Times New Roman" fo:letter-spacing="0.0006in"/>
    </style:style>
    <style:style style:name="T621" style:parent-style-name="Fuentedepárrafopredeter." style:family="text">
      <style:text-properties style:font-name="Times New Roman" fo:letter-spacing="-0.0006in"/>
    </style:style>
    <style:style style:name="TableCell622" style:family="table-cell">
      <style:table-cell-properties fo:border="0.0138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24" style:parent-style-name="TableParagraph" style:family="paragraph">
      <style:paragraph-properties fo:margin-left="0.3222in">
        <style:tab-stops/>
      </style:paragraph-properties>
    </style:style>
    <style:style style:name="T625" style:parent-style-name="Fuentedepárrafopredeter." style:family="text">
      <style:text-properties style:font-name="Times New Roman" fo:letter-spacing="-0.0006in"/>
    </style:style>
    <style:style style:name="TableCell626" style:family="table-cell">
      <style:table-cell-properties fo:border="0.0138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28" style:parent-style-name="TableParagraph" style:family="paragraph">
      <style:paragraph-properties fo:margin-left="0.4388in">
        <style:tab-stops/>
      </style:paragraph-properties>
    </style:style>
    <style:style style:name="T629" style:parent-style-name="Fuentedepárrafopredeter." style:family="text">
      <style:text-properties style:font-name="Times New Roman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32" style:parent-style-name="TableParagraph" style:family="paragraph">
      <style:paragraph-properties fo:margin-left="0.4395in">
        <style:tab-stops/>
      </style:paragraph-properties>
    </style:style>
    <style:style style:name="T633" style:parent-style-name="Fuentedepárrafopredeter." style:family="text">
      <style:text-properties style:font-name="Times New Roman"/>
    </style:style>
    <style:style style:name="TableRow634" style:family="table-row">
      <style:table-row-properties style:row-height="0.3631in" style:use-optimal-row-height="false"/>
    </style:style>
    <style:style style:name="TableCell635" style:family="table-cell">
      <style:table-cell-properties fo:border="0.0138in solid #000000" fo:padding-top="0in" fo:padding-left="0in" fo:padding-bottom="0in" fo:padding-right="0in"/>
    </style:style>
    <style:style style:name="P636" style:parent-style-name="TableParagraph" style:family="paragraph">
      <style:paragraph-properties fo:line-height="0.1722in" fo:margin-left="0.0423in">
        <style:tab-stops/>
      </style:paragraph-properties>
    </style:style>
    <style:style style:name="T637" style:parent-style-name="Fuentedepárrafopredeter." style:family="text">
      <style:text-properties style:font-name="Times New Roman" fo:letter-spacing="-0.0006in"/>
    </style:style>
    <style:style style:name="T638" style:parent-style-name="Fuentedepárrafopredeter." style:family="text">
      <style:text-properties style:font-name="Times New Roman" fo:letter-spacing="0.0006in"/>
    </style:style>
    <style:style style:name="T639" style:parent-style-name="Fuentedepárrafopredeter." style:family="text">
      <style:text-properties style:font-name="Times New Roman" fo:letter-spacing="-0.0006in"/>
    </style:style>
    <style:style style:name="T640" style:parent-style-name="Fuentedepárrafopredeter." style:family="text">
      <style:text-properties style:font-name="Times New Roman"/>
    </style:style>
    <style:style style:name="T641" style:parent-style-name="Fuentedepárrafopredeter." style:family="text">
      <style:text-properties style:font-name="Times New Roman" fo:letter-spacing="-0.0006in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44" style:parent-style-name="TableParagraph" style:family="paragraph">
      <style:paragraph-properties fo:text-align="end" fo:margin-right="0.0409in"/>
    </style:style>
    <style:style style:name="T645" style:parent-style-name="Fuentedepárrafopredeter." style:family="text">
      <style:text-properties style:font-name="Times New Roman"/>
    </style:style>
    <style:style style:name="TableCell646" style:family="table-cell">
      <style:table-cell-properties fo:border="0.013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48" style:parent-style-name="TableParagraph" style:family="paragraph">
      <style:paragraph-properties fo:text-align="end" fo:margin-right="0.0409in"/>
    </style:style>
    <style:style style:name="T649" style:parent-style-name="Fuentedepárrafopredeter." style:family="text">
      <style:text-properties style:font-name="Times New Roman"/>
    </style:style>
    <style:style style:name="TableCell650" style:family="table-cell">
      <style:table-cell-properties fo:border="0.0138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2" style:parent-style-name="TableParagraph" style:family="paragraph">
      <style:paragraph-properties fo:text-align="end" fo:margin-right="0.0409in"/>
    </style:style>
    <style:style style:name="T653" style:parent-style-name="Fuentedepárrafopredeter." style:family="text">
      <style:text-properties style:font-name="Times New Roman"/>
    </style:style>
    <style:style style:name="P65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6" style:parent-style-name="Textoindependiente" style:family="paragraph">
      <style:paragraph-properties fo:text-align="justify" fo:margin-top="0.05in" fo:line-height="0.175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-0.0013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06in"/>
    </style:style>
    <style:style style:name="P664" style:parent-style-name="Textoindependiente" style:list-style-name="LFO1" style:family="paragraph">
      <style:paragraph-properties fo:text-align="justify" fo:margin-right="0.0791in" fo:text-indent="0.0618in">
        <style:tab-stops>
          <style:tab-stop style:type="left" style:position="0.1562in"/>
        </style:tab-stops>
      </style:paragraph-properties>
    </style:style>
    <style:style style:name="T665" style:parent-style-name="Fuentedepárrafopredeter." style:family="text">
      <style:text-properties fo:letter-spacing="0.0069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062in"/>
    </style:style>
    <style:style style:name="T668" style:parent-style-name="Fuentedepárrafopredeter." style:family="text">
      <style:text-properties fo:letter-spacing="0.0048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0.0069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0.0069in"/>
    </style:style>
    <style:style style:name="T673" style:parent-style-name="Fuentedepárrafopredeter." style:family="text">
      <style:text-properties fo:letter-spacing="0.0062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048in"/>
    </style:style>
    <style:style style:name="T676" style:parent-style-name="Fuentedepárrafopredeter." style:family="text">
      <style:text-properties fo:letter-spacing="0.0062in"/>
    </style:style>
    <style:style style:name="T677" style:parent-style-name="Fuentedepárrafopredeter." style:family="text">
      <style:text-properties fo:letter-spacing="-0.0006in"/>
    </style:style>
    <style:style style:name="T678" style:parent-style-name="Fuentedepárrafopredeter." style:family="text">
      <style:text-properties fo:letter-spacing="0.0062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0.0062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0.0062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0.0062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0.0055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0.0062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0.0062in"/>
    </style:style>
    <style:style style:name="T691" style:parent-style-name="Fuentedepárrafopredeter." style:family="text">
      <style:text-properties fo:letter-spacing="0.0048in"/>
    </style:style>
    <style:style style:name="T692" style:parent-style-name="Fuentedepárrafopredeter." style:family="text">
      <style:text-properties fo:letter-spacing="0.0451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06in"/>
    </style:style>
    <style:style style:name="P695" style:parent-style-name="Textoindependiente" style:list-style-name="LFO1" style:family="paragraph">
      <style:paragraph-properties fo:text-align="justify" fo:margin-top="0.0006in" fo:margin-right="0.0784in" fo:text-indent="0.0618in">
        <style:tab-stops>
          <style:tab-stop style:type="left" style:position="0.1826in"/>
        </style:tab-stops>
      </style:paragraph-properties>
    </style:style>
    <style:style style:name="T696" style:parent-style-name="Fuentedepárrafopredeter." style:family="text">
      <style:text-properties fo:letter-spacing="0.0333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0.0326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0.0333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0.0333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0.0312in"/>
    </style:style>
    <style:style style:name="T705" style:parent-style-name="Fuentedepárrafopredeter." style:family="text">
      <style:text-properties fo:letter-spacing="0.0326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0.0326in"/>
    </style:style>
    <style:style style:name="T708" style:parent-style-name="Fuentedepárrafopredeter." style:family="text">
      <style:text-properties fo:letter-spacing="0.0312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0.0312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0.0333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333in"/>
    </style:style>
    <style:style style:name="T715" style:parent-style-name="Fuentedepárrafopredeter." style:family="text">
      <style:text-properties fo:letter-spacing="0.0326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0.0312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0.034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0.0312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319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0.0451in"/>
    </style:style>
    <style:style style:name="T726" style:parent-style-name="Fuentedepárrafopredeter." style:family="text">
      <style:text-properties fo:letter-spacing="-0.0006in"/>
    </style:style>
    <style:style style:name="P727" style:parent-style-name="Textoindependiente" style:list-style-name="LFO1" style:family="paragraph">
      <style:paragraph-properties fo:text-align="justify" fo:margin-top="0.0006in" fo:line-height="0.175in" fo:margin-left="0.2263in" fo:text-indent="-0.0868in">
        <style:tab-stops>
          <style:tab-stop style:type="left" style:position="0.0006in"/>
        </style:tab-stops>
      </style:paragraph-properties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13in"/>
    </style:style>
    <style:style style:name="P735" style:parent-style-name="Textoindependiente" style:list-style-name="LFO1" style:family="paragraph">
      <style:paragraph-properties fo:text-align="justify" fo:line-height="0.175in" fo:margin-left="0.2263in" fo:text-indent="-0.0868in">
        <style:tab-stops>
          <style:tab-stop style:type="left" style:position="0.0006in"/>
        </style:tab-stops>
      </style:paragraph-properties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06in"/>
    </style:style>
    <style:style style:name="P742" style:parent-style-name="Normal" style:family="paragraph">
      <style:text-properties style:font-name="Times New Roman" style:font-name-asian="Times New Roman" style:font-name-complex="Times New Roman"/>
    </style:style>
    <style:style style:name="P743" style:parent-style-name="Textoindependiente" style:family="paragraph">
      <style:paragraph-properties fo:text-align="justify" fo:margin-right="0.0736in"/>
    </style:style>
    <style:style style:name="T744" style:parent-style-name="Fuentedepárrafopredeter." style:family="text">
      <style:text-properties fo:letter-spacing="-0.0097in"/>
    </style:style>
    <style:style style:name="T745" style:parent-style-name="Fuentedepárrafopredeter." style:family="text">
      <style:text-properties fo:letter-spacing="-0.0111in"/>
    </style:style>
    <style:style style:name="T746" style:parent-style-name="Fuentedepárrafopredeter." style:family="text">
      <style:text-properties fo:letter-spacing="0.0312in"/>
    </style:style>
    <style:style style:name="T747" style:parent-style-name="Fuentedepárrafopredeter." style:family="text">
      <style:text-properties fo:letter-spacing="-0.0111in"/>
    </style:style>
    <style:style style:name="T748" style:parent-style-name="Fuentedepárrafopredeter." style:family="text">
      <style:text-properties fo:letter-spacing="-0.0104in"/>
    </style:style>
    <style:style style:name="T749" style:parent-style-name="Fuentedepárrafopredeter." style:family="text">
      <style:text-properties fo:letter-spacing="-0.0111in"/>
    </style:style>
    <style:style style:name="T750" style:parent-style-name="Fuentedepárrafopredeter." style:family="text">
      <style:text-properties fo:letter-spacing="-0.0069in"/>
    </style:style>
    <style:style style:name="T751" style:parent-style-name="Fuentedepárrafopredeter." style:family="text">
      <style:text-properties fo:letter-spacing="-0.0131in"/>
    </style:style>
    <style:style style:name="T752" style:parent-style-name="Fuentedepárrafopredeter." style:family="text">
      <style:text-properties fo:letter-spacing="-0.0069in"/>
    </style:style>
    <style:style style:name="T753" style:parent-style-name="Fuentedepárrafopredeter." style:family="text">
      <style:text-properties fo:letter-spacing="-0.0111in"/>
    </style:style>
    <style:style style:name="T754" style:parent-style-name="Fuentedepárrafopredeter." style:family="text">
      <style:text-properties fo:letter-spacing="-0.0111in"/>
    </style:style>
    <style:style style:name="T755" style:parent-style-name="Fuentedepárrafopredeter." style:family="text">
      <style:text-properties fo:letter-spacing="0.009in"/>
    </style:style>
    <style:style style:name="T756" style:parent-style-name="Fuentedepárrafopredeter." style:family="text">
      <style:text-properties fo:letter-spacing="-0.0097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-0.0097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-0.0097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-0.0097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97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104in"/>
    </style:style>
    <style:style style:name="T767" style:parent-style-name="Fuentedepárrafopredeter." style:family="text">
      <style:text-properties fo:letter-spacing="-0.0097in"/>
    </style:style>
    <style:style style:name="T768" style:parent-style-name="Fuentedepárrafopredeter." style:family="text">
      <style:text-properties fo:letter-spacing="-0.0104in"/>
    </style:style>
    <style:style style:name="T769" style:parent-style-name="Fuentedepárrafopredeter." style:family="text">
      <style:text-properties fo:letter-spacing="-0.0097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118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97in"/>
    </style:style>
    <style:style style:name="T774" style:parent-style-name="Fuentedepárrafopredeter." style:family="text">
      <style:text-properties fo:letter-spacing="-0.0097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104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312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159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166in"/>
    </style:style>
    <style:style style:name="T783" style:parent-style-name="Fuentedepárrafopredeter." style:family="text">
      <style:text-properties fo:letter-spacing="0.0166in"/>
    </style:style>
    <style:style style:name="T784" style:parent-style-name="Fuentedepárrafopredeter." style:family="text">
      <style:text-properties fo:letter-spacing="0.0166in"/>
    </style:style>
    <style:style style:name="T785" style:parent-style-name="Fuentedepárrafopredeter." style:family="text">
      <style:text-properties fo:letter-spacing="0.0166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0.0166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0.0166in"/>
    </style:style>
    <style:style style:name="T790" style:parent-style-name="Fuentedepárrafopredeter." style:family="text">
      <style:text-properties fo:letter-spacing="0.0166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166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166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0.0166in"/>
    </style:style>
    <style:style style:name="T797" style:parent-style-name="Fuentedepárrafopredeter." style:family="text">
      <style:text-properties fo:letter-spacing="0.0145in"/>
    </style:style>
    <style:style style:name="T798" style:parent-style-name="Fuentedepárrafopredeter." style:family="text">
      <style:text-properties fo:letter-spacing="0.0166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166in"/>
    </style:style>
    <style:style style:name="T801" style:parent-style-name="Fuentedepárrafopredeter." style:family="text">
      <style:text-properties fo:letter-spacing="0.0069in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0.0166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0.0166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166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166in"/>
    </style:style>
    <style:style style:name="T810" style:parent-style-name="Fuentedepárrafopredeter." style:family="text">
      <style:text-properties fo:letter-spacing="0.0437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256in"/>
    </style:style>
    <style:style style:name="T813" style:parent-style-name="Fuentedepárrafopredeter." style:family="text">
      <style:text-properties fo:letter-spacing="0.0256in"/>
    </style:style>
    <style:style style:name="T814" style:parent-style-name="Fuentedepárrafopredeter." style:family="text">
      <style:text-properties fo:letter-spacing="0.0277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0.0256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0.0256in"/>
    </style:style>
    <style:style style:name="T819" style:parent-style-name="Fuentedepárrafopredeter." style:family="text">
      <style:text-properties fo:letter-spacing="0.0277in"/>
    </style:style>
    <style:style style:name="T820" style:parent-style-name="Fuentedepárrafopredeter." style:family="text">
      <style:text-properties fo:letter-spacing="0.0277in"/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0.0277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27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256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0.0312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0.0083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0.0083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0.0083in"/>
    </style:style>
    <style:style style:name="T835" style:parent-style-name="Fuentedepárrafopredeter." style:family="text">
      <style:text-properties fo:letter-spacing="0.0083in"/>
    </style:style>
    <style:style style:name="T836" style:parent-style-name="Fuentedepárrafopredeter." style:family="text">
      <style:text-properties fo:letter-spacing="0.0069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0.0083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0.0083in"/>
    </style:style>
    <style:style style:name="T841" style:parent-style-name="Fuentedepárrafopredeter." style:family="text">
      <style:text-properties fo:letter-spacing="0.0326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-0.002in"/>
    </style:style>
    <style:style style:name="T844" style:parent-style-name="Fuentedepárrafopredeter." style:family="text">
      <style:text-properties fo:letter-spacing="-0.0006in"/>
    </style:style>
    <style:style style:name="P845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846" style:parent-style-name="Textoindependiente" style:family="paragraph">
      <style:paragraph-properties fo:text-align="justify" fo:line-height="200%" fo:margin-right="0.0756in"/>
    </style:style>
    <style:style style:name="T847" style:parent-style-name="Fuentedepárrafopredeter." style:family="text">
      <style:text-properties fo:letter-spacing="-0.0076in"/>
    </style:style>
    <style:style style:name="T848" style:parent-style-name="Fuentedepárrafopredeter." style:family="text">
      <style:text-properties fo:letter-spacing="-0.0076in"/>
    </style:style>
    <style:style style:name="T849" style:parent-style-name="Fuentedepárrafopredeter." style:family="text">
      <style:text-properties fo:letter-spacing="-0.0062in"/>
    </style:style>
    <style:style style:name="T850" style:parent-style-name="Fuentedepárrafopredeter." style:family="text">
      <style:text-properties fo:letter-spacing="-0.0076in"/>
    </style:style>
    <style:style style:name="T851" style:parent-style-name="Fuentedepárrafopredeter." style:family="text">
      <style:text-properties fo:letter-spacing="-0.0069in"/>
    </style:style>
    <style:style style:name="T852" style:parent-style-name="Fuentedepárrafopredeter." style:family="text">
      <style:text-properties fo:letter-spacing="-0.0062in"/>
    </style:style>
    <style:style style:name="T853" style:parent-style-name="Fuentedepárrafopredeter." style:family="text">
      <style:text-properties fo:letter-spacing="-0.0069in"/>
    </style:style>
    <style:style style:name="T854" style:parent-style-name="Fuentedepárrafopredeter." style:family="text">
      <style:text-properties fo:letter-spacing="-0.0076in"/>
    </style:style>
    <style:style style:name="T855" style:parent-style-name="Fuentedepárrafopredeter." style:family="text">
      <style:text-properties fo:letter-spacing="-0.0055in"/>
    </style:style>
    <style:style style:name="T856" style:parent-style-name="Fuentedepárrafopredeter." style:family="text">
      <style:text-properties fo:letter-spacing="0.0312in"/>
    </style:style>
    <style:style style:name="T857" style:parent-style-name="Fuentedepárrafopredeter." style:family="text">
      <style:text-properties fo:letter-spacing="-0.0076in"/>
    </style:style>
    <style:style style:name="T858" style:parent-style-name="Fuentedepárrafopredeter." style:family="text">
      <style:text-properties fo:letter-spacing="-0.0069in"/>
    </style:style>
    <style:style style:name="T859" style:parent-style-name="Fuentedepárrafopredeter." style:family="text">
      <style:text-properties fo:letter-spacing="-0.0076in"/>
    </style:style>
    <style:style style:name="T860" style:parent-style-name="Fuentedepárrafopredeter." style:family="text">
      <style:text-properties fo:letter-spacing="-0.0055in"/>
    </style:style>
    <style:style style:name="T861" style:parent-style-name="Fuentedepárrafopredeter." style:family="text">
      <style:text-properties fo:letter-spacing="-0.0097in"/>
    </style:style>
    <style:style style:name="T862" style:parent-style-name="Fuentedepárrafopredeter." style:family="text">
      <style:text-properties fo:letter-spacing="-0.0055in"/>
    </style:style>
    <style:style style:name="T863" style:parent-style-name="Fuentedepárrafopredeter." style:family="text">
      <style:text-properties fo:letter-spacing="-0.0076in"/>
    </style:style>
    <style:style style:name="T864" style:parent-style-name="Fuentedepárrafopredeter." style:family="text">
      <style:text-properties fo:letter-spacing="-0.0055in"/>
    </style:style>
    <style:style style:name="T865" style:parent-style-name="Fuentedepárrafopredeter." style:family="text">
      <style:text-properties fo:letter-spacing="0.0069in"/>
    </style:style>
    <style:style style:name="T866" style:parent-style-name="Fuentedepárrafopredeter." style:family="text">
      <style:text-properties fo:letter-spacing="-0.0069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-0.0062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-0.0062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-0.0083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-0.0062in"/>
    </style:style>
    <style:style style:name="T875" style:parent-style-name="Fuentedepárrafopredeter." style:family="text">
      <style:text-properties fo:letter-spacing="-0.0083in"/>
    </style:style>
    <style:style style:name="T876" style:parent-style-name="Fuentedepárrafopredeter." style:family="text">
      <style:text-properties fo:letter-spacing="-0.0062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62in"/>
    </style:style>
    <style:style style:name="T879" style:parent-style-name="Fuentedepárrafopredeter." style:family="text">
      <style:text-properties fo:letter-spacing="-0.0069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-0.0069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0.0284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-0.0013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-0.002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13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-0.0013in"/>
    </style:style>
    <style:style style:name="T899" style:parent-style-name="Fuentedepárrafopredeter." style:family="text">
      <style:text-properties fo:letter-spacing="-0.0006in"/>
    </style:style>
    <style:style style:name="P900" style:parent-style-name="Normal" style:family="paragraph">
      <style:paragraph-properties style:line-height-at-least="0.1388in" fo:margin-left="0.1277in">
        <style:tab-stops/>
      </style:paragraph-properties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2" style:parent-style-name="Normal" style:family="paragraph">
      <style:paragraph-properties fo:line-height="0.175in" fo:margin-left="0.0479in">
        <style:tab-stops/>
      </style:paragraph-properties>
    </style:style>
    <style:style style:name="T903" style:parent-style-name="Fuentedepárrafopredeter." style:family="text">
      <style:text-properties style:font-name="Times New Roman" fo:font-weight="bold" style:font-weight-asian="bold" fo:letter-spacing="-0.0006in"/>
    </style:style>
    <style:style style:name="P9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7" style:parent-style-name="Normal" style:family="paragraph">
      <style:paragraph-properties fo:margin-top="0.0048in"/>
      <style:text-properties style:font-name="Times New Roman" style:font-name-asian="Times New Roman" style:font-name-complex="Times New Roman"/>
    </style:style>
    <style:style style:family="graphic" style:name="a4" style:parent-style-name="Graphics">
      <style:graphic-properties fo:min-width="0.175in" fo:min-height="5.51319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8"><text:span text:style-name="T19">CERTIFICACION</text:span><text:span text:style-name="T20"><text:s/>JUNTA<text:s/></text:span><text:span text:style-name="T21">GENERAL</text:span></text:p>
      <text:p text:style-name="P22"/>
      <text:p text:style-name="P23"/>
      <text:p text:style-name="P24"/>
      <text:p text:style-name="P25"/>
      <text:p text:style-name="P26"><text:span text:style-name="T27">D.</text:span><text:s/>/<text:span text:style-name="T28"><text:s/></text:span><text:span text:style-name="T29">Dña.</text:span><text:s/><text:span text:style-name="T30">FERNANDO</text:span><text:span text:style-name="T31"><text:s/>ZEVALLOS</text:span><text:s/><text:span text:style-name="T32">AVILES</text:span><text:s/>con<text:s/><text:span text:style-name="T33">N.I.F.</text:span><text:s/><text:span text:style-name="T34">25458093Z</text:span><text:span text:style-name="T35"><text:s/></text:span>en<text:s/><text:span text:style-name="T36">calidad</text:span><text:s/>de<text:span text:style-name="T37"><text:s/></text:span><text:span text:style-name="T38">Administrador</text:span><text:s/><text:span text:style-name="T39">Único</text:span></text:p>
      <text:p text:style-name="P40"/>
      <text:p text:style-name="P41"/>
      <text:p text:style-name="P42"/>
      <text:p text:style-name="P43"><text:span text:style-name="T44">CERTIFICA</text:span></text:p>
      <text:p text:style-name="P45"/>
      <text:p text:style-name="P46"><text:span text:style-name="T47">Que</text:span><text:span text:style-name="T48"><text:s/></text:span>en<text:span text:style-name="T49"><text:s/></text:span>el<text:span text:style-name="T50"><text:s/></text:span><text:span text:style-name="T51">Libro</text:span><text:span text:style-name="T52"><text:s/></text:span>de<text:span text:style-name="T53"><text:s/></text:span><text:span text:style-name="T54">Actas</text:span><text:span text:style-name="T55"><text:s/></text:span><text:span text:style-name="T56">de</text:span><text:span text:style-name="T57"><text:s/></text:span><text:span text:style-name="T58">dicha</text:span><text:span text:style-name="T59"><text:s/></text:span><text:span text:style-name="T60">Sociedad</text:span><text:span text:style-name="T61"><text:s/></text:span><text:span text:style-name="T62">consta</text:span><text:span text:style-name="T63"><text:s/></text:span><text:span text:style-name="T64">transcrita</text:span><text:span text:style-name="T65"><text:s/></text:span><text:span text:style-name="T66">el</text:span><text:span text:style-name="T67"><text:s/></text:span><text:span text:style-name="T68">Acta</text:span><text:span text:style-name="T69"><text:s/></text:span><text:span text:style-name="T70">de</text:span><text:span text:style-name="T71"><text:s/></text:span>la<text:span text:style-name="T72"><text:s/></text:span><text:span text:style-name="T73">Junta</text:span><text:span text:style-name="T74"><text:s/></text:span><text:span text:style-name="T75">General</text:span><text:span text:style-name="T76"><text:s/></text:span><text:span text:style-name="T77">Ordinaria</text:span><text:span text:style-name="T78"><text:s/></text:span><text:span text:style-name="T79">celebrada</text:span><text:span text:style-name="T80"><text:s/></text:span>en<text:span text:style-name="T81"><text:s/></text:span><text:span text:style-name="T82">LAS</text:span><text:s/><text:span text:style-name="T83">PALMAS</text:span><text:s/><text:span text:style-name="T84">DE</text:span><text:s/><text:span text:style-name="T85">GC,</text:span><text:s/>a<text:s/><text:span text:style-name="T86">30/06/2021.</text:span></text:p>
      <text:p text:style-name="P87"/>
      <text:p text:style-name="Heading3"><text:span text:style-name="T88">Asistencia</text:span></text:p>
      <text:p text:style-name="P89"/>
      <text:p text:style-name="Textoindependiente"><text:span text:style-name="T90">Asistió</text:span><text:span text:style-name="T91"><text:s/></text:span>a<text:span text:style-name="T92"><text:s/></text:span><text:span text:style-name="T93">dicha</text:span><text:span text:style-name="T94"><text:s/></text:span><text:span text:style-name="T95">Junta</text:span><text:span text:style-name="T96"><text:s/></text:span>el<text:span text:style-name="T97"><text:s/></text:span><text:span text:style-name="T98">SOCIO</text:span><text:span text:style-name="T99"><text:s/></text:span><text:span text:style-name="T100">UNICO</text:span><text:span text:style-name="T101"><text:s/></text:span>de<text:span text:style-name="T102"><text:s/></text:span>la<text:span text:style-name="T103"><text:s/></text:span><text:span text:style-name="T104">sociedad,</text:span><text:span text:style-name="T105"><text:s/></text:span><text:span text:style-name="T106">titular</text:span><text:span text:style-name="T107"><text:s/></text:span><text:span text:style-name="T108">de</text:span><text:span text:style-name="T109"><text:s/></text:span><text:span text:style-name="T110">la</text:span><text:s text:c="2"/><text:span text:style-name="T111"><text:s/></text:span><text:span text:style-name="T112">totalidad</text:span><text:span text:style-name="T113"><text:s/></text:span><text:span text:style-name="T114">de</text:span><text:span text:style-name="T115"><text:s/></text:span><text:span text:style-name="T116">los</text:span><text:span text:style-name="T117"><text:s/></text:span><text:span text:style-name="T118">títulos</text:span><text:span text:style-name="T119"><text:s/></text:span><text:span text:style-name="T120">que</text:span><text:span text:style-name="T121"><text:s/></text:span><text:span text:style-name="T122">constituyen</text:span><text:span text:style-name="T123"><text:s/></text:span>el<text:span text:style-name="T124"><text:s/></text:span><text:span text:style-name="T125">capital</text:span><text:span text:style-name="T126"><text:s/></text:span><text:span text:style-name="T127">social</text:span><text:span text:style-name="T128"><text:s/></text:span>de<text:span text:style-name="T129"><text:s/></text:span>la<text:span text:style-name="T130"><text:s/></text:span><text:span text:style-name="T131">compañía,</text:span><text:s/><text:span text:style-name="T132">constando</text:span><text:s/>su<text:span text:style-name="T133"><text:s/>firma</text:span><text:s/>en<text:s/><text:span text:style-name="T134">dicha</text:span><text:s/><text:span text:style-name="T135">Acta.</text:span></text:p>
      <text:p text:style-name="P136"/>
      <text:p text:style-name="Heading2"><text:span text:style-name="T137">Orden del día y<text:s/></text:span><text:span text:style-name="T138">acuerdos</text:span></text:p>
      <text:p text:style-name="P139"/>
      <text:p text:style-name="P140">El<text:s/><text:span text:style-name="T141">Orden</text:span><text:s/><text:span text:style-name="T142">del</text:span><text:span text:style-name="T143"><text:s/></text:span><text:span text:style-name="T144">Día</text:span><text:s/>y<text:span text:style-name="T145"><text:s/></text:span><text:span text:style-name="T146">los</text:span><text:s/><text:span text:style-name="T147">Acuerdos</text:span><text:span text:style-name="T148"><text:s/></text:span><text:span text:style-name="T149">adoptados,</text:span><text:s/><text:span text:style-name="T150">fueron</text:span><text:s/><text:span text:style-name="T151">los</text:span><text:span text:style-name="T152"><text:s/></text:span>que a<text:span text:style-name="T153"><text:s/></text:span><text:span text:style-name="T154">continuación</text:span><text:s/>se<text:span text:style-name="T155"><text:s/></text:span><text:span text:style-name="T156">transcriben</text:span><text:s/><text:span text:style-name="T157">de</text:span><text:s/><text:span text:style-name="T158">manera</text:span><text:s/><text:span text:style-name="T159">literal:</text:span></text:p>
      <text:p text:style-name="P160"/>
      <text:p text:style-name="P161">Orden<text:s/><text:span text:style-name="T162">del</text:span><text:span text:style-name="T163"><text:s/></text:span><text:span text:style-name="T164">día</text:span></text:p>
      <text:p text:style-name="P165"/>
      <text:p text:style-name="P166"><text:span text:style-name="T167">Aprobación,</text:span><text:span text:style-name="T168"><text:s/></text:span>si<text:span text:style-name="T169"><text:s/></text:span><text:span text:style-name="T170">procede,</text:span><text:span text:style-name="T171"><text:s/></text:span>de<text:span text:style-name="T172"><text:s/></text:span>la<text:span text:style-name="T173"><text:s/></text:span><text:span text:style-name="T174">gestión</text:span><text:span text:style-name="T175"><text:s/></text:span><text:span text:style-name="T176">del</text:span><text:span text:style-name="T177"><text:s/></text:span><text:span text:style-name="T178">órgano</text:span><text:span text:style-name="T179"><text:s/></text:span><text:span text:style-name="T180">de</text:span><text:span text:style-name="T181"><text:s/></text:span><text:span text:style-name="T182">Administración</text:span><text:span text:style-name="T183"><text:s/></text:span>de<text:span text:style-name="T184"><text:s/></text:span>la<text:span text:style-name="T185"><text:s/></text:span><text:span text:style-name="T186">Entidad,</text:span><text:span text:style-name="T187"><text:s/></text:span><text:span text:style-name="T188">correspondiente</text:span><text:span text:style-name="T189"><text:s/></text:span><text:span text:style-name="T190">al</text:span><text:span text:style-name="T191"><text:s/></text:span><text:span text:style-name="T192">ejercicio</text:span><text:span text:style-name="T193"><text:s/></text:span><text:span text:style-name="T194">iniciado</text:span><text:s/><text:span text:style-name="T195">el</text:span><text:span text:style-name="T196"><text:s/></text:span><text:span text:style-name="T197">01/01/2020,</text:span><text:s/>y<text:span text:style-name="T198"><text:s/></text:span><text:span text:style-name="T199">finalizado</text:span><text:s/>el<text:span text:style-name="T200"><text:s/></text:span><text:span text:style-name="T201">31/12/2020.</text:span></text:p>
      <text:p text:style-name="P202"/>
      <text:p text:style-name="P203"><text:span text:style-name="T204">Aprobación,</text:span><text:span text:style-name="T205"><text:s/></text:span>si<text:span text:style-name="T206"><text:s/></text:span><text:span text:style-name="T207">procede,</text:span><text:span text:style-name="T208"><text:s/></text:span>de<text:span text:style-name="T209"><text:s/></text:span>las<text:s/><text:span text:style-name="T210">Cuentas</text:span><text:s/><text:span text:style-name="T211">Anuales</text:span><text:s/><text:span text:style-name="T212">del</text:span><text:span text:style-name="T213"><text:s/></text:span><text:span text:style-name="T214">ejercicio</text:span><text:span text:style-name="T215"><text:s/></text:span><text:span text:style-name="T216">cerrado</text:span><text:s/>a<text:s/><text:span text:style-name="T217">31/12/2020.</text:span><text:span text:style-name="T218"><text:s/></text:span><text:span text:style-name="T219">Aprobación,</text:span><text:span text:style-name="T220"><text:s/></text:span>si<text:span text:style-name="T221"><text:s/></text:span><text:span text:style-name="T222">procede,</text:span><text:span text:style-name="T223"><text:s/></text:span>de<text:span text:style-name="T224"><text:s/></text:span>la<text:s/><text:span text:style-name="T225">Propuesta</text:span><text:span text:style-name="T226"><text:s/></text:span>de<text:s/><text:span text:style-name="T227">Aplicación</text:span><text:span text:style-name="T228"><text:s/></text:span>del<text:span text:style-name="T229"><text:s/></text:span><text:span text:style-name="T230">Resultado</text:span><text:span text:style-name="T231"><text:s/></text:span><text:span text:style-name="T232">del</text:span><text:span text:style-name="T233"><text:s/></text:span><text:span text:style-name="T234">citado</text:span><text:s/><text:span text:style-name="T235">ejercicio.</text:span><text:span text:style-name="T236"><text:s/></text:span><text:span text:style-name="T237">Acuerdos</text:span></text:p>
      <text:p text:style-name="P238"><text:span text:style-name="T239">Aprobar</text:span><text:s/>por<text:span text:style-name="T240"><text:s/></text:span><text:span text:style-name="T241">unanimidad</text:span><text:s/><text:span text:style-name="T242">la</text:span><text:span text:style-name="T243"><text:s/></text:span><text:span text:style-name="T244">gestión</text:span><text:s/><text:span text:style-name="T245">del</text:span><text:span text:style-name="T246"><text:s/></text:span><text:span text:style-name="T247">órgano</text:span><text:s/>de<text:span text:style-name="T248"><text:s/></text:span><text:span text:style-name="T249">administración</text:span><text:span text:style-name="T250"><text:s/></text:span>de<text:span text:style-name="T251"><text:s/></text:span>la<text:s/><text:span text:style-name="T252">sociedad.</text:span></text:p>
      <text:p text:style-name="P253"/>
      <text:p text:style-name="P254"><text:span text:style-name="T255">Aprobar</text:span><text:span text:style-name="T256"><text:s/></text:span><text:span text:style-name="T257">por</text:span><text:span text:style-name="T258"><text:s/></text:span><text:span text:style-name="T259">unanimidad</text:span><text:span text:style-name="T260"><text:s/></text:span><text:span text:style-name="T261">las</text:span><text:span text:style-name="T262"><text:s/></text:span><text:span text:style-name="T263">Cuentas</text:span><text:span text:style-name="T264"><text:s/></text:span><text:span text:style-name="T265">Anuales,</text:span><text:span text:style-name="T266"><text:s/></text:span><text:span text:style-name="T267">compuestas</text:span><text:span text:style-name="T268"><text:s/></text:span>por<text:span text:style-name="T269"><text:s/></text:span>el<text:span text:style-name="T270"><text:s/></text:span><text:span text:style-name="T271">Balance</text:span><text:span text:style-name="T272"><text:s/></text:span>de<text:span text:style-name="T273"><text:s/></text:span><text:span text:style-name="T274">Situación,</text:span><text:span text:style-name="T275"><text:s/></text:span><text:span text:style-name="T276">la</text:span><text:span text:style-name="T277"><text:s/></text:span><text:span text:style-name="T278">Cuenta</text:span><text:span text:style-name="T279"><text:s/></text:span><text:span text:style-name="T280">de</text:span><text:span text:style-name="T281"><text:s/></text:span><text:span text:style-name="T282">Pérdidas</text:span><text:span text:style-name="T283"><text:s/></text:span>y<text:span text:style-name="T284"><text:s/></text:span><text:span text:style-name="T285">Ganancias</text:span><text:span text:style-name="T286"><text:s/></text:span>y<text:span text:style-name="T287"><text:s/></text:span>la<text:span text:style-name="T288"><text:s/></text:span><text:span text:style-name="T289">Memoria</text:span><text:span text:style-name="T290"><text:s/></text:span>de<text:span text:style-name="T291"><text:s/></text:span><text:span text:style-name="T292">la</text:span><text:span text:style-name="T293"><text:s/></text:span><text:span text:style-name="T294">Sociedad,</text:span><text:span text:style-name="T295"><text:s/></text:span><text:span text:style-name="T296">del</text:span><text:span text:style-name="T297"><text:s/></text:span><text:span text:style-name="T298">ejercicio</text:span><text:span text:style-name="T299"><text:s/></text:span><text:span text:style-name="T300">iniciado</text:span><text:span text:style-name="T301"><text:s/></text:span><text:span text:style-name="T302">el</text:span><text:span text:style-name="T303"><text:s/></text:span><text:span text:style-name="T304">01/01/2020</text:span><text:span text:style-name="T305"><text:s/></text:span>y<text:span text:style-name="T306"><text:s/></text:span><text:span text:style-name="T307">finalizado</text:span><text:span text:style-name="T308"><text:s/></text:span>el<text:span text:style-name="T309"><text:s/></text:span><text:span text:style-name="T310">31/12/2020,</text:span><text:span text:style-name="T311"><text:s/></text:span><text:span text:style-name="T312">formuladas</text:span><text:s/>de<text:span text:style-name="T313"><text:s/></text:span><text:span text:style-name="T314">conformidad</text:span><text:span text:style-name="T315"><text:s/></text:span>con<text:s/><text:span text:style-name="T316">la</text:span><text:s/><text:span text:style-name="T317">legislación</text:span><text:s/><text:span text:style-name="T318">vigente.</text:span></text:p>
      <text:p text:style-name="P319"/>
      <text:p text:style-name="P320"><text:span text:style-name="T321">Aprobar</text:span><text:span text:style-name="T322"><text:s/></text:span><text:span text:style-name="T323">por</text:span><text:span text:style-name="T324"><text:s/></text:span><text:span text:style-name="T325">unanimidad</text:span><text:span text:style-name="T326"><text:s/></text:span>la<text:span text:style-name="T327"><text:s/></text:span><text:span text:style-name="T328">propuesta</text:span><text:span text:style-name="T329"><text:s/></text:span>de<text:span text:style-name="T330"><text:s/></text:span><text:span text:style-name="T331">aplicación</text:span><text:span text:style-name="T332"><text:s/></text:span><text:span text:style-name="T333">de</text:span><text:span text:style-name="T334"><text:s/></text:span><text:span text:style-name="T335">las</text:span><text:span text:style-name="T336"><text:s/></text:span><text:span text:style-name="T337">pérdidas</text:span><text:span text:style-name="T338"><text:s/></text:span><text:span text:style-name="T339">del</text:span><text:span text:style-name="T340"><text:s/></text:span>citado<text:span text:style-name="T341"><text:s/></text:span><text:span text:style-name="T342">ejercicio,</text:span><text:span text:style-name="T343"><text:s/></text:span>que<text:span text:style-name="T344"><text:s/></text:span><text:span text:style-name="T345">ascienden</text:span><text:span text:style-name="T346"><text:s/></text:span>a<text:span text:style-name="T347"><text:s/></text:span><text:span text:style-name="T348">-43.428,01</text:span><text:span text:style-name="T349"><text:s/></text:span><text:span text:style-name="T350">euros,</text:span><text:s/><text:span text:style-name="T351">las</text:span><text:s/><text:span text:style-name="T352">cuales</text:span><text:s/><text:span text:style-name="T353">se</text:span><text:s/><text:span text:style-name="T354">amortizarán</text:span><text:span text:style-name="T355"><text:s/></text:span>con<text:span text:style-name="T356"><text:s/></text:span>los<text:s/><text:span text:style-name="T357">beneficios</text:span><text:span text:style-name="T358"><text:s/></text:span><text:span text:style-name="T359">futuros.</text:span></text:p>
      <text:p text:style-name="P360"/>
      <text:p text:style-name="P361"><text:span text:style-name="T362">Votan</text:span><text:span text:style-name="T363"><text:s/></text:span>a<text:span text:style-name="T364"><text:s/></text:span><text:span text:style-name="T365">favor</text:span><text:span text:style-name="T366"><text:s/></text:span>de<text:span text:style-name="T367"><text:s/></text:span><text:span text:style-name="T368">todos</text:span><text:span text:style-name="T369"><text:s/></text:span><text:span text:style-name="T370">los</text:span><text:span text:style-name="T371"><text:s/></text:span><text:span text:style-name="T372">acuerdos</text:span><text:span text:style-name="T373"><text:s/></text:span><text:span text:style-name="T374">la</text:span><text:span text:style-name="T375"><text:s/></text:span><text:span text:style-name="T376">integridad</text:span><text:span text:style-name="T377"><text:s/></text:span>de<text:span text:style-name="T378"><text:s/></text:span><text:span text:style-name="T379">los</text:span><text:span text:style-name="T380"><text:s/></text:span><text:span text:style-name="T381">socios</text:span><text:span text:style-name="T382"><text:s/></text:span>con<text:span text:style-name="T383"><text:s/></text:span><text:span text:style-name="T384">derecho</text:span><text:span text:style-name="T385"><text:s/></text:span>a<text:span text:style-name="T386"><text:s/></text:span><text:span text:style-name="T387">voto,</text:span><text:span text:style-name="T388"><text:s/></text:span><text:span text:style-name="T389">quedando,</text:span><text:span text:style-name="T390"><text:s/></text:span>por<text:span text:style-name="T391"><text:s/></text:span><text:span text:style-name="T392">tanto,</text:span><text:span text:style-name="T393"><text:s/></text:span><text:span text:style-name="T394">aprobados</text:span><text:span text:style-name="T395"><text:s/></text:span>por<text:s/><text:span text:style-name="T396">unanimidad.</text:span></text:p>
      <text:p text:style-name="P397"/>
      <text:p text:style-name="P398">O<text:span text:style-name="T399"><text:s/></text:span>T<text:span text:style-name="T400"><text:s/></text:span>R<text:span text:style-name="T401"><text:s/></text:span>O<text:span text:style-name="T402"><text:s/></text:span>S<text:span text:style-name="T403"><text:s/></text:span>I<text:span text:style-name="T404"><text:s/></text:span>C<text:span text:style-name="T405"><text:s/></text:span>E<text:span text:style-name="T406"><text:s/></text:span>R<text:span text:style-name="T407"><text:s/></text:span>T<text:span text:style-name="T408"><text:s/></text:span>I<text:span text:style-name="T409"><text:s/></text:span>F<text:span text:style-name="T410"><text:s/></text:span>I<text:span text:style-name="T411"><text:s/></text:span>C<text:span text:style-name="T412"><text:s/></text:span>A<text:span text:style-name="T413"><text:s/></text:span>que<text:span text:style-name="T414"><text:s/></text:span>en<text:span text:style-name="T415"><text:s/></text:span><text:span text:style-name="T416">la</text:span><text:span text:style-name="T417"><text:s/></text:span><text:span text:style-name="T418">misma</text:span><text:span text:style-name="T419"><text:s/></text:span>sesión<text:span text:style-name="T420"><text:s/></text:span>se<text:span text:style-name="T421"><text:s/></text:span><text:span text:style-name="T422">extendió</text:span><text:span text:style-name="T423"><text:s/></text:span>el<text:span text:style-name="T424"><text:s/></text:span><text:span text:style-name="T425">acta</text:span><text:span text:style-name="T426"><text:s/></text:span><text:span text:style-name="T427">correspondiente,</text:span><text:span text:style-name="T428"><text:s/></text:span><text:span text:style-name="T429">la</text:span><text:span text:style-name="T430"><text:s/></text:span><text:span text:style-name="T431">cual</text:span><text:span text:style-name="T432"><text:s/></text:span>fue<text:span text:style-name="T433"><text:s/></text:span><text:span text:style-name="T434">aprobada</text:span><text:s/>y<text:span text:style-name="T435"><text:s/></text:span><text:span text:style-name="T436">firmada</text:span><text:s/>en<text:span text:style-name="T437"><text:s/></text:span>la<text:s/><text:span text:style-name="T438">misma</text:span><text:s/><text:span text:style-name="T439">fecha.</text:span></text:p>
      <text:p text:style-name="P440"/>
      <text:p text:style-name="P441">A<text:span text:style-name="T442"><text:s/></text:span>S<text:span text:style-name="T443"><text:s/></text:span>I<text:span text:style-name="T444"><text:s/></text:span>M<text:span text:style-name="T445"><text:s/></text:span>I<text:span text:style-name="T446"><text:s/></text:span>S<text:span text:style-name="T447"><text:s/></text:span>M<text:span text:style-name="T448"><text:s/></text:span>O<text:span text:style-name="T449"><text:s/></text:span>C<text:span text:style-name="T450"><text:s/></text:span>E<text:span text:style-name="T451"><text:s/></text:span>R<text:span text:style-name="T452"><text:s/></text:span>T<text:span text:style-name="T453"><text:s/></text:span>I<text:span text:style-name="T454"><text:s/></text:span>F<text:span text:style-name="T455"><text:s/></text:span>I<text:span text:style-name="T456"><text:s/></text:span>C<text:span text:style-name="T457"><text:s/></text:span>A<text:span text:style-name="T458"><text:s/></text:span>que<text:span text:style-name="T459"><text:s/></text:span><text:span text:style-name="T460">durante</text:span><text:span text:style-name="T461"><text:s/></text:span>el<text:span text:style-name="T462"><text:s/></text:span><text:span text:style-name="T463">ejercicio</text:span><text:span text:style-name="T464"><text:s/></text:span>de<text:span text:style-name="T465"><text:s/></text:span><text:span text:style-name="T466">2020</text:span><text:span text:style-name="T467"><text:s/></text:span>la<text:span text:style-name="T468"><text:s/></text:span><text:span text:style-name="T469">mercantil</text:span><text:span text:style-name="T470"><text:s/></text:span><text:span text:style-name="T471">ZEVALLOS</text:span><text:span text:style-name="T472"><text:s/></text:span><text:span text:style-name="T473">ARQUITECTOS,</text:span><text:span text:style-name="T474"><text:s/></text:span><text:span text:style-name="T475">S.L.U.</text:span><text:span text:style-name="T476"><text:s/></text:span><text:span text:style-name="T477">no</text:span><text:span text:style-name="T478"><text:s/></text:span><text:span text:style-name="T479">tenía</text:span><text:span text:style-name="T480"><text:s/></text:span>al<text:span text:style-name="T481"><text:s/></text:span><text:span text:style-name="T482">principio</text:span><text:span text:style-name="T483"><text:s/></text:span><text:span text:style-name="T484">del</text:span><text:span text:style-name="T485"><text:s/></text:span><text:span text:style-name="T486">ejercicio</text:span><text:span text:style-name="T487"><text:s/></text:span><text:span text:style-name="T488">ni</text:span><text:span text:style-name="T489"><text:s/></text:span>ha<text:span text:style-name="T490"><text:s/></text:span><text:span text:style-name="T491">realizado</text:span><text:span text:style-name="T492"><text:s/></text:span><text:span text:style-name="T493">ningún</text:span><text:span text:style-name="T494"><text:s/></text:span><text:span text:style-name="T495">tipo</text:span><text:span text:style-name="T496"><text:s/></text:span>de<text:span text:style-name="T497"><text:s/></text:span><text:span text:style-name="T498">negocio</text:span><text:span text:style-name="T499"><text:s/></text:span>que<text:span text:style-name="T500"><text:s/></text:span><text:span text:style-name="T501">implique</text:span><text:span text:style-name="T502"><text:s/></text:span>la<text:s/><text:span text:style-name="T503">adquisición</text:span><text:span text:style-name="T504"><text:s/></text:span>o<text:s/><text:span text:style-name="T505">transmisión</text:span><text:s/>de<text:s/><text:span text:style-name="T506">participaciones</text:span><text:s/><text:span text:style-name="T507">propias</text:span><text:s/><text:span text:style-name="T508">durante</text:span><text:s/>el<text:span text:style-name="T509"><text:s/>mismo.</text:span></text:p>
      <text:p text:style-name="P510"/>
      <text:p text:style-name="P527"><text:span text:style-name="T528">Cuentas</text:span><text:span text:style-name="T529"><text:s/></text:span><text:span text:style-name="T530">anuales</text:span><text:s/><text:span text:style-name="T531">plan</text:span><text:s/><text:span text:style-name="T532">pymes</text:span></text:p>
      <text:p text:style-name="P533"/>
      <text:p text:style-name="Textoindependiente">C<text:span text:style-name="T534"><text:s/></text:span>E R<text:span text:style-name="T535"><text:s/></text:span>T<text:span text:style-name="T536"><text:s/></text:span>I<text:span text:style-name="T537"><text:s/></text:span>F<text:span text:style-name="T538"><text:s/></text:span>I<text:span text:style-name="T539"><text:s/></text:span>C<text:span text:style-name="T540"><text:s/></text:span>A <text:s/><text:span text:style-name="T541"><text:s/></text:span><text:span text:style-name="T542">también</text:span><text:s/>que<text:s/><text:span text:style-name="T543">respecto</text:span><text:s/>a<text:s/><text:span text:style-name="T544">las</text:span><text:s/><text:span text:style-name="T545">Cuentas</text:span><text:s/><text:span text:style-name="T546">Anuales,</text:span><text:s/>la<text:s/><text:span text:style-name="T547">entidad</text:span><text:s/>se<text:s/><text:span text:style-name="T548">acoge</text:span><text:span text:style-name="T549"><text:s/></text:span>al<text:span text:style-name="T550"><text:s/></text:span>plan<text:s/><text:span text:style-name="T551">contable</text:span><text:s/><text:span text:style-name="T552">para</text:span><text:s/><text:span text:style-name="T553">pymes</text:span><text:span text:style-name="T554"><text:s/></text:span>por<text:s/><text:span text:style-name="T555">concurrir</text:span><text:span text:style-name="T556"><text:s/></text:span>las<text:span text:style-name="T557"><text:s/></text:span><text:span text:style-name="T558">siguientes</text:span><text:span text:style-name="T559"><text:s/></text:span><text:span text:style-name="T560">circunstancias: durante</text:span><text:span text:style-name="T561"><text:s/></text:span><text:span text:style-name="T562">los</text:span><text:span text:style-name="T563"><text:s/></text:span>dos<text:s/><text:span text:style-name="T564">últimos</text:span><text:s/><text:span text:style-name="T565">ejercicios: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PYMES</text:span></text:p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</table:table-row>
        <table:table-row table:style-name="TableRow579">
          <table:table-cell table:style-name="TableCell580">
            <text:p text:style-name="Normal"/>
          </table:table-cell>
          <table:table-cell table:style-name="TableCell581">
            <text:p text:style-name="P582"><text:span text:style-name="T583">LÍMITE</text:span></text:p>
          </table:table-cell>
          <table:table-cell table:style-name="TableCell584">
            <text:p text:style-name="P585"><text:span text:style-name="T586">2020</text:span></text:p>
          </table:table-cell>
          <table:table-cell table:style-name="TableCell587">
            <text:p text:style-name="P588"><text:span text:style-name="T589">2019</text:span></text:p>
          </table:table-cell>
        </table:table-row>
        <table:table-row table:style-name="TableRow590">
          <table:table-cell table:style-name="TableCell591">
            <text:p text:style-name="P592"><text:span text:style-name="T593">Cifra</text:span><text:span text:style-name="T594"><text:s/></text:span><text:span text:style-name="T595">anual</text:span><text:span text:style-name="T596"><text:s/></text:span><text:span text:style-name="T597">de</text:span><text:span text:style-name="T598"><text:s/></text:span><text:span text:style-name="T599">negocios</text:span></text:p>
          </table:table-cell>
          <table:table-cell table:style-name="TableCell600">
            <text:p text:style-name="P601"/>
            <text:p text:style-name="P602"><text:span text:style-name="T603">8.000.000,00</text:span></text:p>
          </table:table-cell>
          <table:table-cell table:style-name="TableCell604">
            <text:p text:style-name="P605"/>
            <text:p text:style-name="P606"><text:span text:style-name="T607">994.963,27</text:span></text:p>
          </table:table-cell>
          <table:table-cell table:style-name="TableCell608">
            <text:p text:style-name="P609"/>
            <text:p text:style-name="P610"><text:span text:style-name="T611">1.704.298,61</text:span></text:p>
          </table:table-cell>
        </table:table-row>
        <table:table-row table:style-name="TableRow612">
          <table:table-cell table:style-name="TableCell613">
            <text:p text:style-name="P614"><text:span text:style-name="T615">Total</text:span><text:span text:style-name="T616"><text:s/></text:span><text:span text:style-name="T617">activo</text:span><text:span text:style-name="T618"><text:s/></text:span><text:span text:style-name="T619">del</text:span><text:span text:style-name="T620"><text:s/></text:span><text:span text:style-name="T621">Balance</text:span></text:p>
          </table:table-cell>
          <table:table-cell table:style-name="TableCell622">
            <text:p text:style-name="P623"/>
            <text:p text:style-name="P624"><text:span text:style-name="T625">4.000.000,00</text:span></text:p>
          </table:table-cell>
          <table:table-cell table:style-name="TableCell626">
            <text:p text:style-name="P627"/>
            <text:p text:style-name="P628"><text:span text:style-name="T629">602.066,65</text:span></text:p>
          </table:table-cell>
          <table:table-cell table:style-name="TableCell630">
            <text:p text:style-name="P631"/>
            <text:p text:style-name="P632"><text:span text:style-name="T633">705.461,70</text:span></text:p>
          </table:table-cell>
        </table:table-row>
        <table:table-row table:style-name="TableRow634">
          <table:table-cell table:style-name="TableCell635">
            <text:p text:style-name="P636"><text:span text:style-name="T637">Nº</text:span><text:span text:style-name="T638"><text:s/></text:span><text:span text:style-name="T639">medio</text:span><text:span text:style-name="T640"><text:s/>de<text:s/></text:span><text:span text:style-name="T641">trabajadores</text:span></text:p>
          </table:table-cell>
          <table:table-cell table:style-name="TableCell642">
            <text:p text:style-name="P643"/>
            <text:p text:style-name="P644"><text:span text:style-name="T645">50,00</text:span></text:p>
          </table:table-cell>
          <table:table-cell table:style-name="TableCell646">
            <text:p text:style-name="P647"/>
            <text:p text:style-name="P648"><text:span text:style-name="T649">16,61</text:span></text:p>
          </table:table-cell>
          <table:table-cell table:style-name="TableCell650">
            <text:p text:style-name="P651"/>
            <text:p text:style-name="P652"><text:span text:style-name="T653">25,53</text:span></text:p>
          </table:table-cell>
        </table:table-row>
      </table:table>
      <text:p text:style-name="P654"/>
      <text:p text:style-name="P655"/>
      <text:p text:style-name="P656"><text:span text:style-name="T657">Además</text:span><text:s/>de<text:s/><text:span text:style-name="T658">cumplir</text:span><text:s/><text:span text:style-name="T659">dichos</text:span><text:span text:style-name="T660"><text:s/></text:span><text:span text:style-name="T661">requisitos</text:span><text:s/>la<text:span text:style-name="T662"><text:s/></text:span><text:span text:style-name="T663">entidad:</text:span></text:p>
      <text:list text:style-name="LFO1" text:continue-numbering="true">
        <text:list-item>
          <text:p text:style-name="P664">a)<text:span text:style-name="T665"><text:s/></text:span><text:span text:style-name="T666">No</text:span><text:span text:style-name="T667"><text:s/></text:span>tiene<text:span text:style-name="T668"><text:s/></text:span><text:span text:style-name="T669">valores</text:span><text:span text:style-name="T670"><text:s/></text:span><text:span text:style-name="T671">admitidos</text:span><text:span text:style-name="T672"><text:s/></text:span>a<text:span text:style-name="T673"><text:s/></text:span><text:span text:style-name="T674">negociación</text:span><text:span text:style-name="T675"><text:s/></text:span>en<text:span text:style-name="T676"><text:s/></text:span><text:span text:style-name="T677">ningún</text:span><text:span text:style-name="T678"><text:s/></text:span><text:span text:style-name="T679">mercado</text:span><text:span text:style-name="T680"><text:s/></text:span><text:span text:style-name="T681">regulado</text:span><text:span text:style-name="T682"><text:s/></text:span><text:span text:style-name="T683">de</text:span><text:span text:style-name="T684"><text:s/></text:span><text:span text:style-name="T685">cualquier</text:span><text:span text:style-name="T686"><text:s/></text:span><text:span text:style-name="T687">Estado</text:span><text:span text:style-name="T688"><text:s/></text:span><text:span text:style-name="T689">miembro</text:span><text:span text:style-name="T690"><text:s/></text:span>de<text:span text:style-name="T691"><text:s/></text:span>la<text:span text:style-name="T692"><text:s/></text:span><text:span text:style-name="T693">Unión</text:span><text:s/><text:span text:style-name="T694">Europea</text:span></text:p>
        </text:list-item>
        <text:list-item>
          <text:p text:style-name="P695">b)<text:span text:style-name="T696"><text:s/></text:span><text:span text:style-name="T697">No</text:span><text:span text:style-name="T698"><text:s/></text:span><text:span text:style-name="T699">forma</text:span><text:span text:style-name="T700"><text:s/></text:span><text:span text:style-name="T701">parte</text:span><text:span text:style-name="T702"><text:s/></text:span><text:span text:style-name="T703">de</text:span><text:span text:style-name="T704"><text:s/></text:span>un<text:span text:style-name="T705"><text:s/></text:span><text:span text:style-name="T706">grupo</text:span><text:span text:style-name="T707"><text:s/></text:span>de<text:span text:style-name="T708"><text:s/></text:span><text:span text:style-name="T709">sociedades</text:span><text:span text:style-name="T710"><text:s/></text:span><text:span text:style-name="T711">que</text:span><text:span text:style-name="T712"><text:s/></text:span><text:span text:style-name="T713">formule</text:span><text:span text:style-name="T714"><text:s/></text:span>o<text:span text:style-name="T715"><text:s/></text:span><text:span text:style-name="T716">debiera</text:span><text:span text:style-name="T717"><text:s/></text:span><text:span text:style-name="T718">haber</text:span><text:span text:style-name="T719"><text:s/></text:span><text:span text:style-name="T720">formulado</text:span><text:span text:style-name="T721"><text:s/></text:span><text:span text:style-name="T722">cuentas</text:span><text:span text:style-name="T723"><text:s/></text:span><text:span text:style-name="T724">anuales</text:span><text:span text:style-name="T725"><text:s/></text:span><text:span text:style-name="T726">consolidadas</text:span></text:p>
        </text:list-item>
        <text:list-item>
          <text:p text:style-name="P727">c)<text:span text:style-name="T728"><text:s/></text:span>Su<text:s/><text:span text:style-name="T729">moneda</text:span><text:s/><text:span text:style-name="T730">funcional</text:span><text:span text:style-name="T731"><text:s/></text:span>no es<text:s/><text:span text:style-name="T732">distinta</text:span><text:s/><text:span text:style-name="T733">del</text:span><text:span text:style-name="T734"><text:s/></text:span>euro</text:p>
        </text:list-item>
        <text:list-item>
          <text:p text:style-name="P735">d)<text:s/><text:span text:style-name="T736">No</text:span><text:s/>se<text:s/><text:span text:style-name="T737">trata</text:span><text:span text:style-name="T738"><text:s/></text:span>de<text:s/><text:span text:style-name="T739">una</text:span><text:s/><text:span text:style-name="T740">entidad</text:span><text:s/><text:span text:style-name="T741">financiera</text:span></text:p>
        </text:list-item>
      </text:list>
      <text:p text:style-name="P742"/>
      <text:p text:style-name="P743">M<text:span text:style-name="T744"><text:s/></text:span>A<text:span text:style-name="T745"><text:s/></text:span>S<text:s/><text:span text:style-name="T746"><text:s/></text:span>C<text:span text:style-name="T747"><text:s/></text:span>E<text:span text:style-name="T748"><text:s/></text:span>R<text:span text:style-name="T749"><text:s/></text:span>T<text:span text:style-name="T750"><text:s/></text:span>I<text:span text:style-name="T751"><text:s/></text:span>F<text:span text:style-name="T752"><text:s/></text:span>I<text:span text:style-name="T753"><text:s/></text:span>C<text:span text:style-name="T754"><text:s/></text:span>A<text:s/><text:span text:style-name="T755"><text:s/></text:span>que<text:span text:style-name="T756"><text:s/></text:span><text:span text:style-name="T757">las</text:span><text:span text:style-name="T758"><text:s/></text:span><text:span text:style-name="T759">Cuentas</text:span><text:span text:style-name="T760"><text:s/></text:span><text:span text:style-name="T761">Anuales</text:span><text:span text:style-name="T762"><text:s/></text:span><text:span text:style-name="T763">del</text:span><text:span text:style-name="T764"><text:s/></text:span><text:span text:style-name="T765">ejercicio</text:span><text:span text:style-name="T766"><text:s/></text:span>de<text:span text:style-name="T767"><text:s/></text:span>2020,<text:span text:style-name="T768"><text:s/></text:span>han<text:span text:style-name="T769"><text:s/></text:span><text:span text:style-name="T770">sido</text:span><text:span text:style-name="T771"><text:s/></text:span><text:span text:style-name="T772">formuladas</text:span><text:span text:style-name="T773"><text:s/></text:span>en<text:span text:style-name="T774"><text:s/></text:span><text:span text:style-name="T775">LAS</text:span><text:span text:style-name="T776"><text:s/></text:span><text:span text:style-name="T777">PALMAS</text:span><text:span text:style-name="T778"><text:s/></text:span><text:span text:style-name="T779">DE</text:span><text:span text:style-name="T780"><text:s/></text:span><text:span text:style-name="T781">GC,</text:span><text:span text:style-name="T782"><text:s/></text:span>a<text:span text:style-name="T783"><text:s/></text:span>30<text:span text:style-name="T784"><text:s/></text:span>de<text:span text:style-name="T785"><text:s/></text:span><text:span text:style-name="T786">Junio</text:span><text:span text:style-name="T787"><text:s/></text:span><text:span text:style-name="T788">de</text:span><text:span text:style-name="T789"><text:s/></text:span>2021,<text:span text:style-name="T790"><text:s/></text:span><text:span text:style-name="T791">aprobadas</text:span><text:span text:style-name="T792"><text:s/></text:span><text:span text:style-name="T793">el</text:span><text:span text:style-name="T794"><text:s/></text:span><text:span text:style-name="T795">30/06/2021</text:span><text:span text:style-name="T796"><text:s/></text:span>y<text:span text:style-name="T797"><text:s/></text:span>que<text:span text:style-name="T798"><text:s/></text:span><text:span text:style-name="T799">constan</text:span><text:span text:style-name="T800"><text:s/></text:span>de<text:span text:style-name="T801"><text:s/></text:span><text:span text:style-name="T802">36</text:span><text:span text:style-name="T803"><text:s/></text:span><text:span text:style-name="T804">páginas,</text:span><text:span text:style-name="T805"><text:s/></text:span><text:span text:style-name="T806">cuyos</text:span><text:span text:style-name="T807"><text:s/></text:span><text:span text:style-name="T808">ejemplares</text:span><text:span text:style-name="T809"><text:s/></text:span>se<text:span text:style-name="T810"><text:s/></text:span><text:span text:style-name="T811">adjuntan</text:span><text:span text:style-name="T812"><text:s/></text:span>a<text:span text:style-name="T813"><text:s/></text:span>la<text:span text:style-name="T814"><text:s/></text:span><text:span text:style-name="T815">presente</text:span><text:span text:style-name="T816"><text:s/></text:span><text:span text:style-name="T817">certificación</text:span><text:span text:style-name="T818"><text:s/></text:span>en<text:span text:style-name="T819"><text:s/></text:span>soporte<text:span text:style-name="T820"><text:s/></text:span><text:span text:style-name="T821">digital</text:span><text:span text:style-name="T822"><text:s/></text:span><text:span text:style-name="T823">con</text:span><text:span text:style-name="T824"><text:s/></text:span><text:span text:style-name="T825">huella</text:span><text:span text:style-name="T826"><text:s/></text:span><text:span text:style-name="T827">digital</text:span><text:span text:style-name="T828"><text:s/></text:span><text:span text:style-name="T829">tIWoFoMVMLsdPgEdgSLFSDKB0hsD2fs0+RawVsz/bRU=.</text:span><text:span text:style-name="T830"><text:s/></text:span><text:span text:style-name="T831">Dichos</text:span><text:span text:style-name="T832"><text:s/></text:span><text:span text:style-name="T833">documentos</text:span><text:span text:style-name="T834"><text:s/></text:span>no<text:span text:style-name="T835"><text:s/></text:span>han<text:span text:style-name="T836"><text:s/></text:span><text:span text:style-name="T837">sido</text:span><text:span text:style-name="T838"><text:s/></text:span><text:span text:style-name="T839">sometidos</text:span><text:span text:style-name="T840"><text:s/></text:span>a<text:span text:style-name="T841"><text:s/></text:span><text:span text:style-name="T842">verificación</text:span><text:span text:style-name="T843"><text:s/></text:span>de<text:s/><text:span text:style-name="T844">auditor.</text:span></text:p>
      <text:p text:style-name="P845"/>
      <text:p text:style-name="P846">I<text:span text:style-name="T847"><text:s/></text:span>G<text:span text:style-name="T848"><text:s/></text:span>U<text:span text:style-name="T849"><text:s/></text:span>A<text:span text:style-name="T850"><text:s/></text:span>L<text:span text:style-name="T851"><text:s/></text:span>M<text:span text:style-name="T852"><text:s/></text:span>E<text:span text:style-name="T853"><text:s/></text:span>N<text:span text:style-name="T854"><text:s/></text:span>T<text:span text:style-name="T855"><text:s/></text:span>E <text:s/><text:span text:style-name="T856"><text:s/></text:span>C<text:span text:style-name="T857"><text:s/></text:span>E<text:span text:style-name="T858"><text:s/></text:span>R<text:span text:style-name="T859"><text:s/></text:span>T<text:span text:style-name="T860"><text:s/></text:span>I<text:span text:style-name="T861"><text:s/></text:span>F<text:span text:style-name="T862"><text:s/></text:span>I<text:span text:style-name="T863"><text:s/></text:span>C<text:span text:style-name="T864"><text:s/></text:span>A <text:s/><text:span text:style-name="T865"><text:s/></text:span>que<text:span text:style-name="T866"><text:s/></text:span><text:span text:style-name="T867">dichas</text:span><text:span text:style-name="T868"><text:s/></text:span><text:span text:style-name="T869">cuentas</text:span><text:span text:style-name="T870"><text:s/></text:span><text:span text:style-name="T871">fueron</text:span><text:span text:style-name="T872"><text:s/></text:span><text:span text:style-name="T873">firmadas</text:span><text:span text:style-name="T874"><text:s/></text:span>por<text:span text:style-name="T875"><text:s/></text:span>el<text:span text:style-name="T876"><text:s/></text:span><text:span text:style-name="T877">administrador</text:span><text:span text:style-name="T878"><text:s/></text:span>de<text:span text:style-name="T879"><text:s/></text:span><text:span text:style-name="T880">la</text:span><text:span text:style-name="T881"><text:s/></text:span><text:span text:style-name="T882">Entidad.</text:span><text:span text:style-name="T883"><text:s/></text:span>Y<text:span text:style-name="T884"><text:s/></text:span>para<text:s/><text:span text:style-name="T885">que</text:span><text:s/><text:span text:style-name="T886">conste</text:span><text:s/><text:span text:style-name="T887">libro</text:span><text:s/><text:span text:style-name="T888">la</text:span><text:s/><text:span text:style-name="T889">presente</text:span><text:span text:style-name="T890"><text:s/></text:span>en<text:s/><text:span text:style-name="T891">LAS</text:span><text:s/><text:span text:style-name="T892">PALMAS</text:span><text:span text:style-name="T893"><text:s/></text:span><text:span text:style-name="T894">DE</text:span><text:s/><text:span text:style-name="T895">GC,</text:span><text:s/>a 14 de<text:span text:style-name="T896"><text:s/></text:span><text:span text:style-name="T897">Julio</text:span><text:s/>de<text:span text:style-name="T898"><text:s/></text:span><text:span text:style-name="T899">2022.</text:span></text:p>
      <text:p text:style-name="P900"><text:span text:style-name="T901"><draw:frame draw:z-index="0" draw:id="id4" draw:style-name="a4" draw:name="Text Box 19" text:anchor-type="as-char" svg:x="0in" svg:y="0in" svg:width="5.51319in" svg:height="0.175in" style:rel-width="scale" style:rel-height="scale"><draw:text-box><text:p text:style-name="P902"><text:span text:style-name="T903">ADMINISTRADOR ÚNICO</text:span></text:p></draw:text-box><svg:desc/></draw:frame></text:span></text:p>
      <text:p text:style-name="P904"/>
      <text:p text:style-name="P905"/>
      <text:p text:style-name="P906"/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77in">
        <style:tab-stops/>
      </style:paragraph-properties>
      <style:text-properties style:font-name="Times New Roman" style:font-name-asian="Times New Roman" fo:hyphenate="false"/>
    </style:style>
    <style:style style:name="Heading1" style:display-name="Heading 1" style:family="paragraph" style:parent-style-name="Normal" style:default-outline-level="2">
      <style:paragraph-properties fo:margin-left="0.2354in">
        <style:tab-stops/>
      </style:paragraph-properties>
      <style:text-properties style:font-name="Calibri" style:font-name-asian="Calibri" fo:font-size="17pt" style:font-size-asian="17pt" style:font-size-complex="17pt" fo:hyphenate="false"/>
    </style:style>
    <style:style style:name="Heading2" style:display-name="Heading 2" style:family="paragraph" style:parent-style-name="Normal" style:default-outline-level="3">
      <style:paragraph-properties fo:margin-left="0.07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default-outline-level="4">
      <style:paragraph-properties fo:margin-left="0.0777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59in" text:min-label-width="0.0937in"/>
        <style:text-properties style:font-name="Times New Roman"/>
      </text:list-level-style-bullet>
      <text:list-level-style-bullet text:level="2" text:bullet-char="•">
        <style:list-level-properties text:space-before="0.6812in" text:min-label-width="0.0937in"/>
      </text:list-level-style-bullet>
      <text:list-level-style-bullet text:level="3" text:bullet-char="•">
        <style:list-level-properties text:space-before="1.3777in" text:min-label-width="0.0937in"/>
      </text:list-level-style-bullet>
      <text:list-level-style-bullet text:level="4" text:bullet-char="•">
        <style:list-level-properties text:space-before="2.0743in" text:min-label-width="0.0937in"/>
      </text:list-level-style-bullet>
      <text:list-level-style-bullet text:level="5" text:bullet-char="•">
        <style:list-level-properties text:space-before="2.7715in" text:min-label-width="0.0937in"/>
      </text:list-level-style-bullet>
      <text:list-level-style-bullet text:level="6" text:bullet-char="•">
        <style:list-level-properties text:space-before="3.468in" text:min-label-width="0.0937in"/>
      </text:list-level-style-bullet>
      <text:list-level-style-bullet text:level="7" text:bullet-char="•">
        <style:list-level-properties text:space-before="4.1645in" text:min-label-width="0.0937in"/>
      </text:list-level-style-bullet>
      <text:list-level-style-bullet text:level="8" text:bullet-char="•">
        <style:list-level-properties text:space-before="4.8618in" text:min-label-width="0.0937in"/>
      </text:list-level-style-bullet>
      <text:list-level-style-bullet text:level="9" text:bullet-char="•">
        <style:list-level-properties text:space-before="5.5583in" text:min-label-width="0.0937in"/>
      </text:list-level-style-bullet>
    </text:list-style>
    <style:page-layout style:name="PL0">
      <style:page-layout-properties fo:page-width="8.2708in" fo:page-height="11.7013in" style:print-orientation="portrait" fo:margin-top="0.5159in" fo:margin-left="0.7083in" fo:margin-bottom="0.5354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51in"/>
      </style:header-style>
      <style:footer-style>
        <style:header-footer-properties style:dynamic-spacing="true" fo:min-height="0.1312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margin-left="0.0138in" fo:margin-right="0.0125in" fo:text-indent="0.4694in">
        <style:tab-stops/>
      </style:paragraph-properties>
    </style:style>
    <style:style style:name="T4" style:parent-style-name="Fuentedepárrafopredeter.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style:font-name="Times New Roman" fo:letter-spacing="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Times New Roman" fo:letter-spacing="0.0145in" fo:font-size="12pt" style:font-size-asian="12pt"/>
    </style:style>
    <style:style style:name="T8" style:parent-style-name="Fuentedepárrafopredeter.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line-height="5%"/>
    </style:style>
    <style:style style:name="P14" style:parent-style-name="Normal" style:family="paragraph">
      <style:paragraph-properties fo:line-height="0.184in" fo:margin-left="0.0138in">
        <style:tab-stops/>
      </style:paragraph-properties>
    </style:style>
    <style:style style:name="T15" style:parent-style-name="Fuentedepárrafopredeter." style:family="text">
      <style:text-properties style:font-name="Times New Roman" fo:letter-spacing="-0.0006in" fo:font-size="12pt" style:font-size-asian="12pt"/>
    </style:style>
    <style:style style:name="T16" style:parent-style-name="Fuentedepárrafopredeter." style:family="text">
      <style:text-properties style:font-name="Times New Roman" fo:letter-spacing="-0.0006in" fo:font-size="12pt" style:font-size-asian="12pt"/>
    </style:style>
    <style:style style:name="T17" style:parent-style-name="Fuentedepárrafopredeter." style:family="text">
      <style:text-properties style:font-name="Times New Roman" fo:letter-spacing="-0.0006in" fo:font-size="12pt" style:font-size-asian="12pt"/>
    </style:style>
    <style:page-layout style:name="PL1">
      <style:page-layout-properties fo:page-width="8.2708in" fo:page-height="11.7013in" style:print-orientation="portrait" fo:margin-top="0.8611in" fo:margin-left="0.7083in" fo:margin-bottom="0.666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" style:parent-style-name="Normal" style:family="paragraph">
      <style:paragraph-properties fo:line-height="5%"/>
    </style:style>
    <style:style style:name="P512" style:parent-style-name="Normal" style:family="paragraph">
      <style:paragraph-properties fo:margin-left="0.0138in" fo:margin-right="0.0125in" fo:text-indent="0.4694in">
        <style:tab-stops/>
      </style:paragraph-properties>
    </style:style>
    <style:style style:name="T513" style:parent-style-name="Fuentedepárrafopredeter.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4" style:parent-style-name="Fuentedepárrafopredeter." style:family="text">
      <style:text-properties style:font-name="Times New Roman" fo:letter-spacing="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5" style:parent-style-name="Fuentedepárrafopredeter.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6" style:parent-style-name="Fuentedepárrafopredeter." style:family="text">
      <style:text-properties style:font-name="Times New Roman" fo:letter-spacing="0.0145in" fo:font-size="12pt" style:font-size-asian="12pt"/>
    </style:style>
    <style:style style:name="T517" style:parent-style-name="Fuentedepárrafopredeter.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8" style:parent-style-name="Fuentedepárrafopredeter.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9" style:parent-style-name="Fuentedepárrafopredeter.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20" style:parent-style-name="Fuentedepárrafopredeter.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21" style:parent-style-name="Fuentedepárrafopredeter.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22" style:parent-style-name="Normal" style:family="paragraph">
      <style:paragraph-properties fo:line-height="5%"/>
    </style:style>
    <style:style style:name="P523" style:parent-style-name="Normal" style:family="paragraph">
      <style:paragraph-properties fo:line-height="0.184in" fo:margin-left="0.0138in">
        <style:tab-stops/>
      </style:paragraph-properties>
    </style:style>
    <style:style style:name="T524" style:parent-style-name="Fuentedepárrafopredeter." style:family="text">
      <style:text-properties style:font-name="Times New Roman" fo:letter-spacing="-0.0006in" fo:font-size="12pt" style:font-size-asian="12pt"/>
    </style:style>
    <style:style style:name="T525" style:parent-style-name="Fuentedepárrafopredeter." style:family="text">
      <style:text-properties style:font-name="Times New Roman" fo:letter-spacing="-0.0006in" fo:font-size="12pt" style:font-size-asian="12pt"/>
    </style:style>
    <style:style style:name="T526" style:parent-style-name="Fuentedepárrafopredeter." style:family="text">
      <style:text-properties style:font-name="Times New Roman" fo:letter-spacing="-0.0006in" fo:font-size="12pt" style:font-size-asian="12pt"/>
    </style:style>
    <style:style style:family="graphic" style:name="a0" style:parent-style-name="Graphics">
      <style:graphic-properties fo:min-width="0.38611in" fo:min-height="2.6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611in" fo:min-height="2.6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0824" draw:id="id0" draw:style-name="a0" draw:name="Text Box 2" text:anchor-type="paragraph" svg:x="2.92708in" svg:y="0.50208in" svg:width="2.60833in" svg:height="0.38611in" style:rel-width="scale" style:rel-height="scale"><draw:text-box><text:p text:style-name="P3"><text:span text:style-name="T4">CERTIFICACIÓN</text:span><text:span text:style-name="T5"><text:s/></text:span><text:span text:style-name="T6">2020</text:span><text:span text:style-name="T7"><text:s/></text:span><text:span text:style-name="T8">ZEVALLOS</text:span><text:span text:style-name="T9"><text:s/></text:span><text:span text:style-name="T10">ARQUITECTOS,</text:span><text:span text:style-name="T11"><text:s/></text:span><text:span text:style-name="T12">S.L.U.</text:span></text:p></draw:text-box><svg:desc/></draw:frame></text:p>
      </style:header>
      <style:footer>
        <text:p text:style-name="P13"><draw:frame draw:z-index="503310848" draw:id="id1" draw:style-name="a1" draw:name="Text Box 1" text:anchor-type="paragraph" svg:x="0.77292in" svg:y="11.00694in" svg:width="0.22222in" svg:height="0.19444in" style:rel-width="scale" style:rel-height="scale"><draw:text-box><text:p text:style-name="P14"><text:span text:style-name="T15">-</text:span><text:span text:style-name="T16"><text:page-number text:fixed="false">2</text:page-number></text:span><text:span text:style-name="T17">-</text:span></text:p></draw:text-box><svg:desc/></draw:frame></text:p>
      </style:footer>
    </style:master-page>
    <style:master-page style:name="MP1" style:page-layout-name="PL1">
      <style:header>
        <text:p text:style-name="P511"><draw:frame draw:z-index="503310824" draw:id="id2" draw:style-name="a2" draw:name="Text Box 2" text:anchor-type="paragraph" svg:x="2.92708in" svg:y="0.50208in" svg:width="2.60833in" svg:height="0.38611in" style:rel-width="scale" style:rel-height="scale"><draw:text-box><text:p text:style-name="P512"><text:span text:style-name="T513">CERTIFICACIÓN</text:span><text:span text:style-name="T514"><text:s/></text:span><text:span text:style-name="T515">2020</text:span><text:span text:style-name="T516"><text:s/></text:span><text:span text:style-name="T517">ZEVALLOS</text:span><text:span text:style-name="T518"><text:s/></text:span><text:span text:style-name="T519">ARQUITECTOS,</text:span><text:span text:style-name="T520"><text:s/></text:span><text:span text:style-name="T521">S.L.U.</text:span></text:p></draw:text-box><svg:desc/></draw:frame></text:p>
      </style:header>
      <style:footer>
        <text:p text:style-name="P522"><draw:frame draw:z-index="503310848" draw:id="id3" draw:style-name="a3" draw:name="Text Box 1" text:anchor-type="paragraph" svg:x="0.77292in" svg:y="11.00694in" svg:width="0.22222in" svg:height="0.19444in" style:rel-width="scale" style:rel-height="scale"><draw:text-box><text:p text:style-name="P523"><text:span text:style-name="T524">-</text:span><text:span text:style-name="T525"><text:page-number text:fixed="false">2</text:page-number></text:span><text:span text:style-name="T526">-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ragrondona</meta:initial-creator>
    <dc:creator>Zevallos</dc:creator>
    <meta:creation-date>2022-10-04T09:13:00Z</meta:creation-date>
    <dc:date>2022-10-04T09:13:00Z</dc:date>
    <meta:template xlink:href="Normal.dotm" xlink:type="simple"/>
    <meta:editing-cycles>3</meta:editing-cycles>
    <meta:editing-duration>PT60S</meta:editing-duration>
    <meta:user-defined meta:name="Created" meta:value-type="date">2022-07-14T00:00:00Z</meta:user-defined>
    <meta:user-defined meta:name="LastSaved" meta:value-type="date">2022-10-04T00:00:00Z</meta:user-defined>
    <meta:document-statistic meta:page-count="2" meta:paragraph-count="6" meta:word-count="532" meta:character-count="3453" meta:row-count="24" meta:non-whitespace-character-count="2927"/>
  </office:meta>
</office:document-meta>
</file>