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Textoennegrita" style:family="text">
      <style:text-properties fo:font-size="18pt" style:font-size-asian="18pt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YUDAS Y SUBVENCIONES</text:span></text:p>
      <text:p text:style-name="P3"/>
      <text:p text:style-name="P4"><text:span text:style-name="T5">En relación a las ayudas y subvenciones del resto de años, no se publican datos actualmente porque no se han recibido ningún otro tipo de subvención o ayuda</text:span><text:span text:style-name="T6">.</text:span></text:p>
      <text:p text:style-name="P7"><text:span text:style-name="T8"><draw:custom-shape svg:x="0in" svg:y="0in" svg:width="5.90625in" svg:height="0.08889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9"><text:span text:style-name="T10">AÑO 2022</text:span></text:p>
      <text:p text:style-name="P11">El 11/01/2022 se cancelo el crédito ICO.</text:p>
      <text:p text:style-name="P12"><text:span text:style-name="T13"><draw:custom-shape svg:x="0in" svg:y="0in" svg:width="5.90625in" svg:height="0.08889in" draw:z-index="0" draw:id="id1" draw:style-name="a1" draw:name="Horizontal Line 2" text:anchor-type="as-char"><svg:desc/><draw:enhanced-geometry draw:type="non-primitive" svg:viewBox="0 0 21600 21600" draw:enhanced-path="M 0 0 L 21600 0 21600 21600 0 21600 Z N"/></draw:custom-shape></text:span></text:p>
      <text:p text:style-name="P14"><text:span text:style-name="T15">AÑO 2021</text:span></text:p>
      <text:p text:style-name="P16">70.000€ de la 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-Ley 6/2021, de 4 de junio.</text:p>
      <text:p text:style-name="P17"><text:span text:style-name="T18">Documentación</text:span><text:span text:style-name="T19"><text:s/></text:span><text:span text:style-name="T20">en PDF:</text:span></text:p>
      <text:p text:style-name="P21"><text:a xlink:href="https://www.zevallosarquitectos.es/wp-content/uploads/2022/07/RESOLUCION-PYMES-10T-1.pdf" office:target-frame-name="_top" xlink:show="replace"><text:span text:style-name="T22">EXP-SUBPYMES2-4567-2021 ZEVALLOS ARQUITECTOS SL 70.000,00 €</text:span></text:a></text:p>
      <text:p text:style-name="P23"><text:span text:style-name="T24"><draw:custom-shape svg:x="0in" svg:y="0in" svg:width="5.90625in" svg:height="0.08889in" draw:z-index="0" draw:id="id2" draw:style-name="a2" draw:name="Horizontal Line 3" text:anchor-type="as-char"><svg:desc/><draw:enhanced-geometry draw:type="non-primitive" svg:viewBox="0 0 21600 21600" draw:enhanced-path="M 0 0 L 21600 0 21600 21600 0 21600 Z N"/></draw:custom-shape></text:span></text:p>
      <text:p text:style-name="P25"><text:span text:style-name="T26">AÑO 2020</text:span></text:p>
      <text:p text:style-name="P27">70.000€ de aval concedido, en su caso, por el ICO en aplicación de lo establecido en los artículos 29 y 30 del Real Decreto-Ley 8/2020, de 17 de marzo de medidas urgentes extraordinarias para hacer frente al impacto económico y social del COVID-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medium-font-size" style:display-name="has-medium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vallos</meta:initial-creator>
    <dc:creator>Zevallos</dc:creator>
    <meta:creation-date>2022-10-04T09:25:00Z</meta:creation-date>
    <dc:date>2022-10-04T09:26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9" meta:character-count="1032" meta:row-count="7" meta:non-whitespace-character-count="875"/>
  </office:meta>
</office:document-meta>
</file>