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style:line-height-at-least="0.1666in" fo:background-color="#FFFFFF"/>
      <style:text-properties style:font-name="Arial" style:font-name-asian="Times New Roman" style:font-name-complex="Arial" fo:color="#494B4B" fo:letter-spacing="-0.0048in" fo:font-size="10pt" style:font-size-asian="10pt" style:font-size-complex="10pt" style:language-asian="es" style:country-asian="ES"/>
    </style:style>
    <style:style style:name="P2" style:parent-style-name="Normal" style:family="paragraph">
      <style:paragraph-properties style:vertical-align="baseline" fo:margin-bottom="0in" style:line-height-at-least="0.1284in" fo:margin-left="0in">
        <style:tab-stops>
          <style:tab-stop style:type="left" style:position="0.5in"/>
        </style:tab-stops>
      </style:paragraph-properties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1C1C1C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AB3B2" fo:font-size="10pt" style:font-size-asian="10pt" style:font-size-complex="10pt" style:language-asian="es" style:country-asian="ES"/>
    </style:style>
    <style:style style:name="P5" style:parent-style-name="Normal" style:family="paragraph">
      <style:paragraph-properties style:vertical-align="baseline" fo:margin-bottom="0in" style:line-height-at-least="0.1284in" fo:margin-left="0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color="#464646" fo:font-size="10pt" style:font-size-asian="10pt" style:font-size-complex="10pt" style:language-asian="es" style:country-asian="ES"/>
    </style:style>
    <style:style style:name="P6" style:parent-style-name="Normal" style:family="paragraph">
      <style:paragraph-properties style:vertical-align="baseline" fo:margin-bottom="0in" style:line-height-at-least="0.1284in" fo:margin-left="0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color="#464646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vertical-align="baseline" fo:margin-bottom="0in" style:line-height-at-least="0.1284in" fo:margin-left="0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color="#464646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Normativa aplicable a la entidad</text:p>
      <text:list text:style-name="LFO1" text:continue-numbering="true">
        <text:list-item>
          <text:p text:style-name="P2"><text:span text:style-name="T3">Ley 12/2014, de 26 de diciembre, de transparencia y de acceso a la información pública  </text:span><text:a xlink:href="https://www.boe.es/buscar/doc.php?id=BOE-A-2015-1114" office:target-frame-name="_top" xlink:show="replace"><text:span text:style-name="T4">(enlace)</text:span></text:a></text:p>
          <text:list text:continue-numbering="true">
            <text:list-item>
              <text:p text:style-name="P5">El objeto de la ley es la regulación de la transparencia de la actividad pública y del ejercicio del derecho de acceso a la información pública en el ámbito de la Comunidad Autónoma de Canarias.</text:p>
            </text:list-item>
            <text:list-item>
              <text:p text:style-name="P6">En cuanto a su ámbito subjetivo de aplicación comprende tanto la Administración pública de la Comunidad Autónoma como las entidades públicas y privadas vinculadas o dependiente de la misma. Además, en lo que se refiere a su actividad sujeta al Derecho administrativo, quedan sujetas a lo establecido en la ley las instituciones estatutarias.</text:p>
            </text:list-item>
            <text:list-item>
              <text:p text:style-name="P7">Junto a ello se recoge la obligación de publicar la información que se establece en el título II, con las adaptaciones que sean precisas, de los partidos políticos, organizaciones sindicales y empresariales así como a las demás entidades privadas que perciban durante el período de un año ayudas o subvenciones públicas financiadas con cargo a los Presupuestos de la Comunidad Autónoma de Canarias, cuando las ayudas o subvenciones que perciban superen los 60.000 euros o cuando las mismas representen al menos el 30% del total de sus ingresos anuales siempre que alcancen como mínimo la cantidad de 5.000 euros. Y, finalmente, la obligación de suministrar información de las personas físicas y jurídicas que presten servicios públicos, ejerzan potestades administrativas o tengan vinculación contractual con los organismos y entidades públicas sujetas a la ley.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evallos</meta:initial-creator>
    <dc:creator>Zevallos</dc:creator>
    <meta:creation-date>2022-10-04T09:04:00Z</meta:creation-date>
    <dc:date>2022-10-04T09:10:00Z</dc:date>
    <meta:template xlink:href="Normal.dotm" xlink:type="simple"/>
    <meta:editing-cycles>1</meta:editing-cycles>
    <meta:editing-duration>PT360S</meta:editing-duration>
    <meta:document-statistic meta:page-count="1" meta:paragraph-count="3" meta:word-count="246" meta:character-count="1597" meta:row-count="11" meta:non-whitespace-character-count="1354"/>
  </office:meta>
</office:document-meta>
</file>